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iddenweg - ter hoogte van huisnummer 2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sfaltonderhoud en het realiseren van verkeersmaatregelen ter hoogte van de Oude Middenweg in Den Haag. De aanvraag is ingediend voor de periode van 19 mei 2025 tot en met 27 juni 2025.</text:p>
            <text:p text:style-name="common-al"/>
            <text:p text:style-name="common-al">Ons kenmerk: 006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 ter hoogte van huisnummer 233</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5IBA25/9026650</meta:user-defined>
    <meta:user-defined meta:name="DCTERMS.abstract">Asfaltonderhoud en het realiseren van verkeersmaatregelen ter hoogte van de Oude Middenweg in Den Haag. De aanvraag is ingediend voor de periode van 19 mei 2025 tot en met 2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ude Middenweg - ter hoogte van huisnummer 233 te Den Haag</meta:user-defined>
    <meta:user-defined meta:name="DCTERMS.W3CDTF/DCTERMS.available">2025-05-16</meta:user-defined>
    <meta:user-defined meta:name="OVERHEIDop.externeBijlage">Bijlage_56716137_voor_bekendmaking|exb-2025-18302</meta:user-defined>
    <meta:user-defined meta:name="DCTERMS.W3CDTF/OVERHEIDop.jaargang">2025</meta:user-defined>
    <meta:user-defined meta:name="OVERHEIDop.publicationIssue">215201</meta:user-defined>
    <meta:user-defined meta:name="OVERHEIDop.GmbID/DC.identifier">gmb-2025-215201</meta:user-defined>
    <meta:user-defined meta:name="OVERHEIDop.versieInformatie"/>
  </office:meta>
</office:document-meta>
</file>