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lileïstraat - Galileistraat ter hoogte van huisnummer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een lagedrukleiding en het realiseren van verkeersmaatregelen ter hoogte van de Galileistraat 85 in Den Haag. De aanvraag is ingediend voor de periode van 28 april 2025 tot en met 3 oktober 2025.</text:p>
            <text:p text:style-name="common-al"/>
            <text:p text:style-name="common-al">Ons kenmerk: 007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lileïstraat - Galileistraat ter hoogte van huisnummer 85</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1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1IBA25/9026649</meta:user-defined>
    <meta:user-defined meta:name="DCTERMS.abstract">Het leggen van een laagspanningskabel en een lagedrukleiding en het realiseren van verkeersmaatregelen ter hoogte van de Galileistraat 85 in Den Haag. De aanvraag is ingediend voor de periode van 28 april 2025 tot en met 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lileïstraat - Galileistraat ter hoogte van huisnummer 85 te Den Haag</meta:user-defined>
    <meta:user-defined meta:name="DCTERMS.W3CDTF/DCTERMS.available">2025-05-16</meta:user-defined>
    <meta:user-defined meta:name="OVERHEIDop.externeBijlage">Bijlage_56715955_voor_bekendmaking|exb-2025-18301</meta:user-defined>
    <meta:user-defined meta:name="DCTERMS.W3CDTF/OVERHEIDop.jaargang">2025</meta:user-defined>
    <meta:user-defined meta:name="OVERHEIDop.publicationIssue">215199</meta:user-defined>
    <meta:user-defined meta:name="OVERHEIDop.GmbID/DC.identifier">gmb-2025-215199</meta:user-defined>
    <meta:user-defined meta:name="OVERHEIDop.versieInformatie"/>
  </office:meta>
</office:document-meta>
</file>