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59, Middelburgsestraat 61, 4371ER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559</text:p>
            <text:p text:style-name="common-al">De omschrijving van de zaak: het gebruiken van het bijgebouw voor pre mantelzorg</text:p>
            <text:p text:style-name="common-al">De ontvangstdatum van de zaak: 12 maart 2025</text:p>
            <text:p text:style-name="common-al">De globale locatie: Middelburgsestraat 61, 4371ER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4 me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19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9</meta:user-defined>
    <meta:user-defined meta:name="DCTERMS.abstract">Betreft: Beschikking verlenging beslistermijn op locatie Middelburgsestraat 61, 4371ER Koudekerke</meta:user-defined>
    <dc:language>nl</dc:language>
    <meta:user-defined meta:name="OVERHEIDop.locatietype/OVERHEIDop.gebiedsmarkering">Vlak</meta:user-defined>
    <meta:user-defined meta:name="DC.title">Kennisgeving termijnverlenging Z2025-00000559, Middelburgsestraat 61, 4371ER Koudekerk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98</meta:user-defined>
    <meta:user-defined meta:name="OVERHEIDop.GmbID/DC.identifier">gmb-2025-215198</meta:user-defined>
    <meta:user-defined meta:name="OVERHEIDop.versieInformatie"/>
  </office:meta>
</office:document-meta>
</file>