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 Mark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0 april 2025 een aanvraag is ontvangen voor een Horeca-exploitatievergunning ten behoeve van Hudson Nieuwegein B.V. aan de Markt 56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30 mei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APV/Bijzondere wetten van de afdeling Juridische Zaken (CJD), telefonisch bereikbaar onder nummer:</text:p>
            <text:p text:style-name="common-al">030 – 607 1560 of via e-mail: cjd.vergunningen@nieuwegein.nl</text:p>
            <text:p text:style-name="common-al"/>
            <text:p text:style-name="common-al">Nieuwegein, 16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1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 Markt 56</meta:user-defined>
    <meta:user-defined meta:name="OVERHEIDop.datumEindeReactietermijn">2025-05-30</meta:user-defined>
    <meta:user-defined meta:name="OVERHEIDop.TilID/OVERHEIDop.terinzageleggingOP">til-2025-1637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97</meta:user-defined>
    <meta:user-defined meta:name="OVERHEIDop.GmbID/DC.identifier">gmb-2025-215197</meta:user-defined>
    <meta:user-defined meta:name="OVERHEIDop.versieInformatie"/>
  </office:meta>
</office:document-meta>
</file>