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snippergroen naast Vinkenhof 63 te Schag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ast Vinkenhof 63 in Schagen, groot ca. 34,5 m², onderdeel uitmakend van het perceel kadastraal bekend gemeente Schagen, sectie G, nummer 3250 gedeeltelijk,  één-op-één te verhuren aan de aangrenzend eigenaar.</text:p>
            <text:p text:style-name="al"/>
            <text:p text:style-name="al">
            <text:span text:style-name="nadrukcur">Motivering grondverhuur</text:span>
          </text:p>
            <text:p text:style-name="al">Het perceel wordt door de gemeente niet gezien als groenstructuur en maakt geen deel uit van de ecologische structuur van de wijk. De voorgenomen verhuur heeft geen invloed op de bereikbaarheid van overige openbare ruimte. Bovendien zijn er geen waardevolle bomen of openbaar meubilair op de grond aanwezig. De grond zal in gebruik worden genomen als erf/tuin.</text:p>
            <text:p text:style-name="al"/>
            <text:p text:style-name="al">
            <text:span text:style-name="nadrukcur">Eén huurgegadigde</text:span>
          </text:p>
            <text:p text:style-name="al">Het te verhuren perceel grenst uitsluitend aan het perceel van de beoogde huurder. De gemeente Schagen meent dat gelet op de grootte en de ligging en het gebruik van de te verhuren grond de beoogde huurder de enige serieuze gegadigde is. </text:p>
            <text:p text:style-name="al"/>
            <text:p text:style-name="al">
            <text:span text:style-name="nadrukcur">Reageren</text:span>
          </text:p>
            <text:p text:style-name="al">Tegen de voorgenomen verhuur kunnen geen zienswijzen, bezwaren of beroep in de zin van de Algemene wet bestuursrecht worden ingediend c.q. ingesteld. Mocht u zich niet kunnen verenigen met de voorgenomen grondverhuur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huurgegadigde zouden immers onredelijk worden benadeeld, indien pas na deze termijn alsnog tegen het voornemen tot verhuur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1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huur snippergroen naast Vinkenhof 63 te Schagen</meta:user-defined>
    <meta:user-defined meta:name="DCTERMS.W3CDTF/DCTERMS.available">2025-05-16</meta:user-defined>
    <meta:user-defined meta:name="DCTERMS.W3CDTF/OVERHEIDop.jaargang">2025</meta:user-defined>
    <meta:user-defined meta:name="OVERHEIDop.publicationIssue">215196</meta:user-defined>
    <meta:user-defined meta:name="OVERHEIDop.GmbID/DC.identifier">gmb-2025-215196</meta:user-defined>
    <meta:user-defined meta:name="OVERHEIDop.versieInformatie"/>
  </office:meta>
</office:document-meta>
</file>