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laan 5, 4481BN Kloetinge - Besluit op aanvraag omgevingsvergunning voor het verduurzamen van een woning en aanbrengen nieuwe entree 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ei 2025 een omgevingsvergunning hebben verleend voor het verduurzamen van een woning en aanbrengen nieuwe entree en dakkapel op de locatie Schalklaan 5, 4481BN Kloetinge. Het besluit is geregistreerd onder nummer Z2025-00000571.</text:p>
            <text:p text:style-name="common-al">
            <text:span text:style-name="nadrukvet">Procedure</text:span>
          </text:p>
            <text:p text:style-name="common-al">Tegen een verleende vergunning kunnen belanghebbenden tot en met 25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19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9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9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1</meta:user-defined>
    <meta:user-defined meta:name="DCTERMS.abstract">Schalklaan 5, 4481BN Kloetinge - Besluit op aanvraag omgevingsvergunning voor het verduurzamen van een woning en aanbrengen nieuwe entree en dakkapel</meta:user-defined>
    <dc:language>nl</dc:language>
    <meta:user-defined meta:name="DC.title">Schalklaan 5, 4481BN Kloetinge - Besluit op aanvraag omgevingsvergunning voor het verduurzamen van een woning en aanbrengen nieuwe entree en dakkapel</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300</meta:user-defined>
    <meta:user-defined meta:name="OVERHEIDop.publicationIssue">215194</meta:user-defined>
    <meta:user-defined meta:name="OVERHEIDop.GmbID/DC.identifier">gmb-2025-215194</meta:user-defined>
    <meta:user-defined meta:name="OVERHEIDop.versieInformatie"/>
  </office:meta>
</office:document-meta>
</file>