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ukkinglaan 7 3769TT Soesterberg, plaatsen van dakkapel in voorgevel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5-2025 besloten om de beslistermijn voor de aanvraag met zaaknummer 1135932 voor een omgevingsvergunning voor het plaatsen van dakkapel in voorgeveldakvlak  op locatie Schukkinglaan 7 3769TT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519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932</meta:user-defined>
    <meta:user-defined meta:name="DCTERMS.abstract">plaatsen van dakkapel in voorgevel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ukkinglaan 7 3769TT Soesterberg, plaatsen van dakkapel in voorgeveldakvla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92</meta:user-defined>
    <meta:user-defined meta:name="OVERHEIDop.GmbID/DC.identifier">gmb-2025-215192</meta:user-defined>
    <meta:user-defined meta:name="OVERHEIDop.versieInformatie"/>
  </office:meta>
</office:document-meta>
</file>