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autorijschool aan IABC 5102 4814R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gebruiken in afwijking van hetgeen bepaald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19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9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9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446</meta:user-defined>
    <meta:user-defined meta:name="DCTERMS.abstract">het vestigen van Autorijschool Blom</meta:user-defined>
    <dc:language>nl</dc:language>
    <meta:user-defined meta:name="DC.title">Omgevingsvergunning verleend voor het vestigen van een autorijschool aan IABC 5102 4814RN Breda</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299</meta:user-defined>
    <meta:user-defined meta:name="OVERHEIDop.publicationIssue">215190</meta:user-defined>
    <meta:user-defined meta:name="OVERHEIDop.GmbID/DC.identifier">gmb-2025-215190</meta:user-defined>
    <meta:user-defined meta:name="OVERHEIDop.versieInformatie"/>
  </office:meta>
</office:document-meta>
</file>