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straat 2-4 in Woerdense Verlaat - het slopen van het verenigingsgebouw Beat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2-4 in Woerdense Verlaat - zaaknummer Z2025-00000087 - sloopmelding voor het slopen van het verenigingsgebouw Beatrix- ingekomen 8 januar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1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87</meta:user-defined>
    <dc:language>nl</dc:language>
    <meta:user-defined meta:name="OVERHEIDop.locatietype/OVERHEIDop.gebiedsmarkering">Vlak</meta:user-defined>
    <meta:user-defined meta:name="DC.title">Sloopmelding Leeuwerikstraat 2-4 in Woerdense Verlaat - het slopen van het verenigingsgebouw Beatrix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19</meta:user-defined>
    <meta:user-defined meta:name="OVERHEIDop.GmbID/DC.identifier">gmb-2025-21519</meta:user-defined>
    <meta:user-defined meta:name="OVERHEIDop.versieInformatie"/>
  </office:meta>
</office:document-meta>
</file>