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heeft het voornemen om strookje gemeentegrond gelegen aan de zijkant van onderstaand adres te verkopen aan de eigenaar daarvan. De gemeente geeft hiermee uitvoering aan haar groenbeleid. In dit beleid is opgenomen dat een grondstrook enkel verkocht en verhuurd wordt aan eigenaren van het aan de grondstrook grenzend perceel, ter uitbreiding van het eigen perceel.</text:p>
            <text:p text:style-name="al"/>
            <text:list text:style-name="id1-3-2-2-1-5">
              <text:list-item text:style-override="id1-3-2-2-1-5-1">
                <text:number>•</text:number>
                <text:p text:style-name="al">Elstweg 2 te Wijchen </text:p>
                <text:p text:style-name="al"/>
              </text:list-item>
            </text:list>
            <text:p text:style-name="al">Perceel kadastraal bekend Gemeente Wijchen, Sectie G nummer 2603 groot circa 13 m².</text:p>
            <text:p text:style-name="al"/>
            <text:p text:style-name="al">
            <text:span text:style-name="nadrukvet">Reageren</text:span>
          </text:p>
            <text:p text:style-name="al">
            <text:span text:style-name="nadrukvet"/>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Reacties kunnen worden verstuurd naar:</text:p>
            <text:p text:style-name="al">Gemeente Wijchen</text:p>
            <text:p text:style-name="al">T.a.v. team Grondzaken</text:p>
            <text:p text:style-name="al">Postbus 9000</text:p>
            <text:p text:style-name="al">6600 HA Wijchen</text:p>
            <text:p text:style-name="al"/>
          </text:section>
        </text:section>
        <text:section text:name="regeling-sluiting_id1-3-2-3" text:style-name="regeling-sluiting">
          <text:section text:name="ondertekening_id1-3-2-3-1">
            <text:p><text:span text:style-name="functie">Wijchen, 16 mei 2025</text:span></text:p>
            <text:p><text:span text:style-name="functie">Burgemeester en Wethouders van Wijchen</text:span></text:p>
            <text:p><text:span text:style-name="functie">R. Helmer-Englebert, burgemeester, </text:span></text:p>
            <text:p><text:span text:style-name="functie">J. Hend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518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8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8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uitgifte van grond door de gemeente Wijchen</meta:user-defined>
    <meta:user-defined meta:name="DCTERMS.W3CDTF/DCTERMS.available">2025-05-16</meta:user-defined>
    <meta:user-defined meta:name="DCTERMS.W3CDTF/OVERHEIDop.jaargang">2025</meta:user-defined>
    <meta:user-defined meta:name="OVERHEIDop.publicationIssue">215189</meta:user-defined>
    <meta:user-defined meta:name="OVERHEIDop.GmbID/DC.identifier">gmb-2025-215189</meta:user-defined>
    <meta:user-defined meta:name="OVERHEIDop.versieInformatie"/>
  </office:meta>
</office:document-meta>
</file>