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49A, 1871 EE Schoorl, het wijzigen van de winkel in 2 woningen en van de garage in 1 woning, datum ontvangst 29 april 2025 (Z2025-00003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1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3</meta:user-defined>
    <meta:user-defined meta:name="DCTERMS.abstract">Heereweg 149A, 1871 EE Schoorl, het wijzigen van de winkel in 2 woningen en van de garage in 1 woning, datum ontvangst 29 april 2025 (Z2025-00003313)</meta:user-defined>
    <dc:language>nl</dc:language>
    <meta:user-defined meta:name="OVERHEIDop.locatietype/OVERHEIDop.gebiedsmarkering">Vlak</meta:user-defined>
    <meta:user-defined meta:name="DC.title">Gemeente Bergen, ontvangen aanvraag omgevingsvergunning, Heereweg 149A, 1871 EE Schoorl, het wijzigen van de winkel in 2 woningen en van de garage in 1 woning, datum ontvangst 29 april 2025 (Z2025-00003313)</meta:user-defined>
    <meta:user-defined meta:name="DCTERMS.W3CDTF/DCTERMS.available">2025-05-16</meta:user-defined>
    <meta:user-defined meta:name="DCTERMS.W3CDTF/OVERHEIDop.jaargang">2025</meta:user-defined>
    <meta:user-defined meta:name="OVERHEIDop.publicationIssue">215187</meta:user-defined>
    <meta:user-defined meta:name="OVERHEIDop.GmbID/DC.identifier">gmb-2025-215187</meta:user-defined>
    <meta:user-defined meta:name="OVERHEIDop.versieInformatie"/>
  </office:meta>
</office:document-meta>
</file>