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70720472ie9f18870-3e7e-401d-845d-dfec9342838e.png" manifest:media-type="image/x-eps"/>
  <manifest:file-entry manifest:full-path="Pictures/Picture1i7df35ab6-f528-4432-a3c2-7d6219e79d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Noordweg 1-0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843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Noordweg 1-0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Noordweg 1-0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8.9mm" svg:height="202.89999999999998mm"><draw:image xlink:href="Pictures/afb870720472ie9f18870-3e7e-401d-845d-dfec9342838e.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91.12641509433962mm"><draw:image xlink:href="Pictures/Picture1i7df35ab6-f528-4432-a3c2-7d6219e79d60.jpg" xlink:type="simple"/></draw:frame></text:p>
            </text:section></draw:text-box></draw:frame>
          </text:p>
            <text:p text:style-name="common-al"/>
            <text:p text:style-name="common-al">Kampen, 20 Mei 2025</text:p>
            <text:p text:style-name="common-al"/>
            <text:p text:style-name="common-al">Burgemeester en wethouders, </text:p>
            <text:p text:style-name="common-al">Namens deze, </text:p>
            <text:p text:style-name="common-al"/>
            <text:p text:style-name="common-al"/>
            <text:p text:style-name="common-al"/>
            <text:p text:style-name="common-al">B.C.H. ten Bokkum </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1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voor een gehandicpatenparkeerplaats op kenteken - Noordweg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Noordweg 1-01 te Kampen in de gemeente Kampen (gem. Kampen)</meta:user-defined>
    <meta:user-defined meta:name="DCTERMS.W3CDTF/DCTERMS.available">2025-05-20</meta:user-defined>
    <meta:user-defined meta:name="DCTERMS.W3CDTF/OVERHEIDop.jaargang">2025</meta:user-defined>
    <meta:user-defined meta:name="OVERHEIDop.publicationIssue">215185</meta:user-defined>
    <meta:user-defined meta:name="OVERHEIDop.GmbID/DC.identifier">gmb-2025-215185</meta:user-defined>
    <meta:user-defined meta:name="OVERHEIDop.versieInformatie"/>
  </office:meta>
</office:document-meta>
</file>