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18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096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West 18, 9608 PC Westerbroek, voor verbreding van de deur voor het uitrijden van luiken t.b.v. de scheepsbouw, 14 me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1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 West 18 Westerbroek, aanvraag 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84</meta:user-defined>
    <meta:user-defined meta:name="OVERHEIDop.GmbID/DC.identifier">gmb-2025-215184</meta:user-defined>
    <meta:user-defined meta:name="OVERHEIDop.versieInformatie"/>
  </office:meta>
</office:document-meta>
</file>