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gezonde schoolpleinen gemeente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en 4:22 en 4:28 van de Algemene wet bestuursrecht en artikel 5, eerste lid van de Algemene subsidieverordening gemeente Midden-Groningen 2025;</text:p>
            <text:p text:style-name="al">besluit het Subsidieplafond gezonde schoolpleinen gemeente Midden-Gron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chikbare bedrag</text:p>
            <text:p text:style-name="al">Het subsidieplafond voor de subsidie als bedoeld in artikel 3 van de Nadere regels subsidie gezonde schoolpleinen Midden-Groningen 2025 wordt vastgesteld op € 130.000 voor de periode vanaf inwerkingtreding van de genoemde nadere regels tot en met 1 juli 2026.</text:p>
            <text:p text:style-name="al"/>
          </text:section>
          <text:section text:name="artikel_id1-3-2-2-3" text:style-name="artikel">
            <text:p text:style-name="artikel_kop_titel"><text:span text:style-name="artikel_kop_label">Artikel</text:span> <text:span text:style-name="artikel_kop_nr">2</text:span> Wijze van verdeling </text:p>
            <text:list text:style-name="id1-3-2-2-3-2">
              <text:list-item text:style-override="id1-3-2-2-3-2-1">
                <text:number>1.</text:number>
                <text:p text:style-name="al">Het college beslist in samenspraak met Stichting Nationaal Jeugdfonds Jantje Beton en Instituut voor Natuureducatie en Duurzaamheid welke aanvragen tot subsidieverlening worden gehonoreerd. Het college beargumenteert zijn keuze schriftelijk. In deze beargumentering worden de volgende criteria meegewogen:</text:p>
                <text:list text:style-name="id1-3-2-2-3-2-1-3">
                  <text:list-item text:style-override="id1-3-2-2-3-2-1-3-1">
                    <text:number>a.</text:number>
                    <text:p text:style-name="al">de achterstandsscore per basisschoolvestiging op 1 februari 2024 zoals deze is vastgesteld door het Centraal Bureau voor de Statistiek;</text:p>
                  </text:list-item>
                  <text:list-item text:style-override="id1-3-2-2-3-2-1-3-2">
                    <text:number>b.</text:number>
                    <text:p text:style-name="al">de verstening van een buurt, uitgedrukt in het percentage grijs per buurt, zoals opgenomen in de Klimaateffectatlas;</text:p>
                  </text:list-item>
                  <text:list-item text:style-override="id1-3-2-2-3-2-1-3-3">
                    <text:number>c.</text:number>
                    <text:p text:style-name="al">de onderbouwing van de subsidieaanvraag, bestaande uit:</text:p>
                    <text:list text:style-name="id1-3-2-2-3-2-1-3-3-3">
                      <text:list-item text:style-override="id1-3-2-2-3-2-1-3-3-3-1">
                        <text:number>i.</text:number>
                        <text:p text:style-name="al">de mate waarin de pedagogische visie van een school voorziet in de ontwikkeling van kinderen in relatie tot de inrichting van een gezond schoolplein;</text:p>
                      </text:list-item>
                      <text:list-item text:style-override="id1-3-2-2-3-2-1-3-3-3-2">
                        <text:number>ii.</text:number>
                        <text:p text:style-name="al">de mate waarin leerlingen van een school, ouders en de buurt of wijk betrokken worden bij het inrichten van een gezond schoolplein;</text:p>
                      </text:list-item>
                      <text:list-item text:style-override="id1-3-2-2-3-2-1-3-3-3-3">
                        <text:number>iii.</text:number>
                        <text:p text:style-name="al">de mate waarin de basisschool de inzet van de school voor het realiseren van een gezond schoolplein heeft geborgd, waarbij wordt beschreven welke medewerker of welke functie vanuit de basisschool aanspreekpunt is en de verantwoordelijkheid draagt;</text:p>
                      </text:list-item>
                      <text:list-item text:style-override="id1-3-2-2-3-2-1-3-3-3-4">
                        <text:number>iv.</text:number>
                        <text:p text:style-name="al">de mate waarin de subsidie op grond van deze nadere regels noodzakelijk is om te komen tot de realisatie van een gezond schoolplein.</text:p>
                      </text:list-item>
                    </text:list>
                  </text:list-item>
                </text:list>
              </text:list-item>
              <text:list-item text:style-override="id1-3-2-2-3-2-2">
                <text:number>2.</text:number>
                <text:p text:style-name="al">Per criterium als bedoeld in het eerste lid kent het college punten toe. Het college kent geen punten toe als een aanvraag in zijn geheel niet voldoet aan het criterium. Als de aanvraag gedeeltelijk voldoet aan het criterium, kent het college een deel van de punten toe, waarbij meer punten worden toegekend naarmate het voorstel beter voldoet aan het criterium. Het aantal punten per criterium is:</text:p>
                <text:list text:style-name="id1-3-2-2-3-2-2-3">
                  <text:list-item text:style-override="id1-3-2-2-3-2-2-3-1">
                    <text:number>a.</text:number>
                    <text:p text:style-name="al">10 punten voor een achterstandsscore als bedoeld in het eerste lid, aanhef en onderdeel a als deze minimaal 100 en maximaal 199,9 bedraag, 20 punten als deze minimaal 200 en maximaal 299,9 bedraagt en 30 punten als deze 300 of meer bedraagt;</text:p>
                  </text:list-item>
                  <text:list-item text:style-override="id1-3-2-2-3-2-2-3-2">
                    <text:number>b.</text:number>
                    <text:p text:style-name="al">5 punten als het percentage grijs per buurt als bedoeld in het eerste lid, aanhef en onderdeel b minder dan 30% bedraagt, 15 punten als het percentage grijs per buurt 30% tot 40% bedraagt, 20 punten als het percentage grijs per buurt 40% tot 50% bedraagt, 25 punten als het percentage grijs per buurt 50% tot 60% bedraagt en 30 punten als het percentage grijs per buurt meer dan 60% bedraagt;</text:p>
                  </text:list-item>
                  <text:list-item text:style-override="id1-3-2-2-3-2-2-3-3">
                    <text:number>c.</text:number>
                    <text:p text:style-name="al">maximaal 10 punten per criterium voor de 4 onderdelen als bedoeld in het eerste lid, aanhef en onderdeel c.</text:p>
                  </text:list-item>
                </text:list>
              </text:list-item>
              <text:list-item text:style-override="id1-3-2-2-3-2-3">
                <text:number>3.</text:number>
                <text:p text:style-name="al">Indien na toepassing van het eerste en tweede lid twee of meer aanvragen op een gelijk puntenaantal eindigen, wordt rangschikking van die aanvragen bepaald door het aantal punten behaald onder het criterium als genoemd in het tweede lid, aanhef en onderdeel a, waarbij de aanvraag met de meeste punten hoger eindigt in de rangschikking.</text:p>
              </text:list-item>
              <text:list-item text:style-override="id1-3-2-2-3-2-4">
                <text:number>4.</text:number>
                <text:p text:style-name="al">Indien toepassing van het derde lid ertoe leidt dat aanvragen op een gelijk puntenaantal eindigen, wordt de rangorde van die aanvragen bepaald door loting.</text:p>
              </text:list-item>
              <text:list-item text:style-override="id1-3-2-2-3-2-5">
                <text:number>5.</text:number>
                <text:p text:style-name="al">Het college honoreert de aanvragen op volgorde van het hoogst aantal behaalde punten, zolang de subsidie binnen de beschikbare middelen kan worden verstrekt.</text:p>
              </text:list-item>
              <text:list-item text:style-override="id1-3-2-2-3-2-6">
                <text:number>6.</text:number>
                <text:p text:style-name="al">De hoogste achterstandsscore als bedoeld in het eerste lid, aanhef en onderdeel a geldt als er sprake is van een samenwerking als bedoeld in artikel 4, tweede lid van de Nadere regels subsidie gezonde schoolpleinen gemeente Midden-Groningen 2025.</text:p>
              </text:list-item>
            </text:list>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Subsidieplafond gezonde schoolpleinen gemeente Midden-Groningen 2025.</text:p>
            <text:p text:style-name="al"/>
            <text:p text:style-name="al"/>
          </text:section>
        </text:section>
        <text:section text:name="regeling-sluiting_id1-3-2-3" text:style-name="regeling-sluiting">
          <text:section text:name="ondertekening_id1-3-2-3-1">
            <text:p><text:span text:style-name="functie">Aldus vastgesteld op 13 mei 2025.</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 <text:span text:style-name="nr"/> Bezwaar</text:p>
          <text:p text:style-name="al">Als u het niet eens bent met dit besluit en u bent belanghebbende, dan kunt u bezwaar maken. Dit doet u door per brief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4-4">
            <text:list-item text:style-override="id1-3-2-4-4-1">
              <text:number>a.</text:number>
              <text:p text:style-name="al">Uw naam en adres</text:p>
            </text:list-item>
            <text:list-item text:style-override="id1-3-2-4-4-2">
              <text:number>b.</text:number>
              <text:p text:style-name="al">De datum van het bezwaarschrift</text:p>
            </text:list-item>
            <text:list-item text:style-override="id1-3-2-4-4-3">
              <text:number>c.</text:number>
              <text:p text:style-name="al">Een omschrijving van het besluit waartegen uw bezwaar is gericht</text:p>
            </text:list-item>
            <text:list-item text:style-override="id1-3-2-4-4-4">
              <text:number>d.</text:number>
              <text:p text:style-name="al">De gronden (motivering) van uw bezwaar</text:p>
            </text:list-item>
          </text:list>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1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22 van de Algemene wet bestuursrecht]|[1.0:c:BWBR0005537&amp;artikel=4%3A22&amp;g=2025-04-04</meta:user-defined>
    <meta:user-defined meta:name="DC.source">artikel 4:28 van de Algemene wet bestuursrecht]|[1.0:c:BWBR0005537&amp;artikel=4%3A28&amp;g=2025-04-04</meta:user-defined>
    <meta:user-defined meta:name="DC.source">artikel 5, eerste lid van de Algemene subsidieverordening gemeente Midden-Groningen 2025]|[https://lokaleregelgeving.overheid.nl/CVDR728323#artikel_5</meta:user-defined>
    <meta:user-defined meta:name="DCTERMS.alternative">Subsidieplafond gezonde schoolpleinen gemeente Midden-Groningen 2025</meta:user-defined>
    <dc:language>nl</dc:language>
    <meta:user-defined meta:name="OVERHEIDop.locatietype/OVERHEIDop.gebiedsmarkering">Gemeente</meta:user-defined>
    <meta:user-defined meta:name="DC.title">Subsidieplafond gezonde schoolpleinen gemeente Midden-Groningen 2025</meta:user-defined>
    <meta:user-defined meta:name="DCTERMS.W3CDTF/DCTERMS.available">2025-05-16</meta:user-defined>
    <meta:user-defined meta:name="DCTERMS.W3CDTF/OVERHEIDop.jaargang">2025</meta:user-defined>
    <meta:user-defined meta:name="OVERHEIDop.publicationIssue">215183</meta:user-defined>
    <meta:user-defined meta:name="OVERHEIDop.betreftRegeling">CVDR739396_1</meta:user-defined>
    <meta:user-defined meta:name="OVERHEIDop.GmbID/DC.identifier">gmb-2025-215183</meta:user-defined>
    <meta:user-defined meta:name="xs:date/OVERHEIDop.startdatum">2025-05-17</meta:user-defined>
    <meta:user-defined meta:name="OVERHEIDop.versieInformatie"/>
  </office:meta>
</office:document-meta>
</file>