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kermis Nistelrode, in het centrum van Nistelrode, 5388 GM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 (geheel of gedeeltelijk) van Raadhuisplein, Tramplein, Laar en Parkstraat in Nistelrode vanaf 4 juni, 08.00 uur tot 11 juni, 19.00 uur, of zoveel langer of korter als nodig blijkt, voor alle verkeer behalve voetgangers.</text:p>
            <text:p text:style-name="context.al">Het besluit is verzonden op: 14 mei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1 mei 2025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18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VM kermis Nistelrode - Raadhuisplein, Tramplein, Laar, Park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meta:user-defined meta:name="OVERHEIDop.verkeersbordcode">C2</meta:user-defined>
    <meta:user-defined meta:name="OVERHEIDop.verkeersbordcode">C3</meta:user-defined>
    <meta:user-defined meta:name="OVERHEIDop.verkeersbordcode">C4</meta:user-defined>
    <meta:user-defined meta:name="OVERHEIDop.verkeersbordcode">D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Tijdelijke verkeersmaatregel tijdens de kermis Nistelrode, in het centrum van Nistelrode, 5388 GM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182</meta:user-defined>
    <meta:user-defined meta:name="OVERHEIDop.GmbID/DC.identifier">gmb-2025-215182</meta:user-defined>
    <meta:user-defined meta:name="OVERHEIDop.versieInformatie"/>
  </office:meta>
</office:document-meta>
</file>