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0, 5133 AK Riel, percelen (GLE01) F 130, 131 en 125</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oprichten van 30 woningen op het perceel Kerkstraat 10, 5133 AK Riel, Verzoeklocatie 2025051301559, percelen (GLE01) F 130, 131 en 12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8-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51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51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Kerkstraat 10, 5133 AK Riel, percelen (GLE01) F 130, 131 en 125</meta:user-defined>
    <meta:user-defined meta:name="DCTERMS.W3CDTF/DCTERMS.available">2025-05-16</meta:user-defined>
    <meta:user-defined meta:name="DCTERMS.W3CDTF/OVERHEIDop.jaargang">2025</meta:user-defined>
    <meta:user-defined meta:name="OVERHEIDop.publicationIssue">215181</meta:user-defined>
    <meta:user-defined meta:name="OVERHEIDop.GmbID/DC.identifier">gmb-2025-215181</meta:user-defined>
    <meta:user-defined meta:name="OVERHEIDop.versieInformatie"/>
  </office:meta>
</office:document-meta>
</file>