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Kleine en middelgrote stookinstallatie voor standaard brandstoffen (minder dan 50 MW), Looveer 1 B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AB0201</text:p>
            <text:p text:style-name="common-al">Datum indiening: 05-02-2025</text:p>
            <text:p text:style-name="common-al">Omschrijving: Kleine en middelgrote stookinstallatie voor standaard brandstoffen (minder dan 50 MW)</text:p>
            <text:p text:style-name="common-al">Adres: Looveer 1 B te Huissen</text:p>
            <text:p text:style-name="common-al">Besluit: Afgehandeld</text:p>
            <text:p text:style-name="common-al">Datum ondertekening: 13-05-2025</text:p>
            <text:p text:style-name="common-al">Datum verzending: 13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17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Kleine en middelgrote stookinstallatie voor standaard brandstoffen (minder dan 50 MW), Looveer 1 B te Huiss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79</meta:user-defined>
    <meta:user-defined meta:name="OVERHEIDop.GmbID/DC.identifier">gmb-2025-215179</meta:user-defined>
    <meta:user-defined meta:name="OVERHEIDop.versieInformatie"/>
  </office:meta>
</office:document-meta>
</file>