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ollenbrugstraat 23-1 109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van de eerste verdieping en balkon open zetten terug naar laatst vergunde situatie</text:p>
            <text:p text:style-name="common-al">Besluit: verleend</text:p>
            <text:p text:style-name="common-al">Besluit verzonden op: 13-05-2025</text:p>
            <text:p text:style-name="common-al">Zaakadres: Schollenbrugstraat 23-1 1091GA Amsterdam</text:p>
            <text:p text:style-name="common-al">Zaaknummer: Z2025-007176</text:p>
            <text:p text:style-name="common-al">DSO-nummer: 20250218011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717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1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76</meta:user-defined>
    <meta:user-defined meta:name="DCTERMS.abstract">Het intern wijzigen van de eerste verdieping en balkon open zetten terug naar laatst vergunde situ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ollenbrugstraat 23-1 1091GA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76</meta:user-defined>
    <meta:user-defined meta:name="OVERHEIDop.GmbID/DC.identifier">gmb-2025-215176</meta:user-defined>
    <meta:user-defined meta:name="OVERHEIDop.versieInformatie"/>
  </office:meta>
</office:document-meta>
</file>