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plaatsen van een tijdelijke woonunit aan Brandsbeemdseweg 8 5688M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5-2025 een omgevingsvergunning verleend. De gemeente geeft hiermee toestemming voor het het plaatsen van een tijdelijke woonunit aan Brandsbeemdseweg 8 5688MS Oirschot. Het kenmerk van de gemeente voor deze zaak is 082366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1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674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het plaatsen van een tijdelijke woonunit aan Brandsbeemdseweg 8 5688MS Oirschot</meta:user-defined>
    <meta:user-defined meta:name="DCTERMS.W3CDTF/DCTERMS.available">2025-05-16</meta:user-defined>
    <meta:user-defined meta:name="DCTERMS.W3CDTF/OVERHEIDop.jaargang">2025</meta:user-defined>
    <meta:user-defined meta:name="OVERHEIDop.publicationIssue">215172</meta:user-defined>
    <meta:user-defined meta:name="OVERHEIDop.GmbID/DC.identifier">gmb-2025-215172</meta:user-defined>
    <meta:user-defined meta:name="OVERHEIDop.versieInformatie"/>
  </office:meta>
</office:document-meta>
</file>