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olanerzandweg 11, 3446 C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lanerzandweg 11, 3446 C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L-24-00844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(Polanerzandweg 11, 3446 CC Woerden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17</meta:user-defined>
    <meta:user-defined meta:name="OVERHEIDop.GmbID/DC.identifier">gmb-2025-21517</meta:user-defined>
    <meta:user-defined meta:name="OVERHEIDop.versieInformatie"/>
  </office:meta>
</office:document-meta>
</file>