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Slinge 303 - OMV.25.05.0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Slinge 303 3085ER , kappen van 3 bomen voor het woonrijp maken van de locatie. Het aanvraagformulier en situatietekening zijn als bijlage toegevoegd aan de publicatie (aanvraagdatum 14-05-2025, dossiernummer OMV.25.05.00129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1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Slinge 303 - OMV.25.05.00129</meta:user-defined>
    <meta:user-defined meta:name="DCTERMS.W3CDTF/DCTERMS.available">2025-05-16</meta:user-defined>
    <meta:user-defined meta:name="DCTERMS.W3CDTF/OVERHEIDop.jaargang">2025</meta:user-defined>
    <meta:user-defined meta:name="OVERHEIDop.externeBijlage">Aanvraagformulier OMV.25.05.00129|exb-2025-18297</meta:user-defined>
    <meta:user-defined meta:name="OVERHEIDop.externeBijlage">Situatietekening OMV.25.05.00129|exb-2025-18298</meta:user-defined>
    <meta:user-defined meta:name="OVERHEIDop.publicationIssue">215163</meta:user-defined>
    <meta:user-defined meta:name="OVERHEIDop.GmbID/DC.identifier">gmb-2025-215163</meta:user-defined>
    <meta:user-defined meta:name="OVERHEIDop.versieInformatie"/>
  </office:meta>
</office:document-meta>
</file>