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rakenbootfestival 2025 - 20 t/m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Drakenbootsfestival 2025 </text:p>
            <text:p text:style-name="common-al">Locatie: Vlijtseweg 100, 7317 AG Apeldoorn, Apeldoorn (APD01) AA 2380</text:p>
            <text:p text:style-name="common-al">Zaaknummer: 02005609309</text:p>
            <text:p text:style-name="common-al">Datum en tijdstip evenement: 20 juni 2025 van 10.00 uur tot 01.00 uur</text:p>
            <text:p text:style-name="common-al">												21 juni 2025 van 10.00 uur tot 24.00 uur</text:p>
            <text:p text:style-name="common-al">												22 juni 2025 van 10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1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930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evenementenvergunning Drakenbootfestival 2025 - 20 t/m 22 jun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60</meta:user-defined>
    <meta:user-defined meta:name="OVERHEIDop.GmbID/DC.identifier">gmb-2025-215160</meta:user-defined>
    <meta:user-defined meta:name="OVERHEIDop.versieInformatie"/>
  </office:meta>
</office:document-meta>
</file>