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portweek Langedijk 2025 op diverse locaties binnen gemeente Dijk en Wa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portweek Langedijk 2025</text:p>
            <text:p text:style-name="common-al">Datum activiteit; 15 juni 2025 tot en met 21 juni 2025</text:p>
            <text:p text:style-name="common-al">Locatie: Diverse locaties binnen gemeente Dijk en Waard </text:p>
            <text:p text:style-name="common-al">Verzonden op: 14 mei 2025</text:p>
            <text:p text:style-name="common-al">Zaaknummer: 100338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1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3380</meta:user-defined>
    <dc:language>nl</dc:language>
    <meta:user-defined meta:name="OVERHEIDop.locatietype/OVERHEIDop.gebiedsmarkering">Punt</meta:user-defined>
    <meta:user-defined meta:name="DC.title">Kennisgeving besluit op evenementenvergunning Sportweek Langedijk 2025 op diverse locaties binnen gemeente Dijk en Waard</meta:user-defined>
    <meta:user-defined meta:name="DCTERMS.W3CDTF/DCTERMS.available">2025-05-16</meta:user-defined>
    <meta:user-defined meta:name="DCTERMS.W3CDTF/OVERHEIDop.jaargang">2025</meta:user-defined>
    <meta:user-defined meta:name="OVERHEIDop.publicationIssue">215158</meta:user-defined>
    <meta:user-defined meta:name="OVERHEIDop.GmbID/DC.identifier">gmb-2025-215158</meta:user-defined>
    <meta:user-defined meta:name="OVERHEIDop.versieInformatie"/>
  </office:meta>
</office:document-meta>
</file>