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Geweigerd - omgevingsvergunning - het realiseren van een brug voor de ontsluiting van het recreatiepark aan de Zoomweg, ter hoogte van (recreactiepark) huisnummer 189 te Bergen op Zoom - Zoomweg 21 t/m 21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WO/2023/072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9 juli 2023</text:p>
            <text:p text:style-name="common-al">
            <text:span text:style-name="nadrukvet">Omschrijving:</text:span> het realiseren van een brug voor de ontsluiting van het recreatiepark aan de Zoomweg, ter hoogte van (recreactiepark) huisnummer 189 te Bergen op Zoom</text:p>
            <text:p text:style-name="common-al">
            <text:span text:style-name="nadrukvet">Locatie:</text:span> Zoomweg 21 t/m 217 Bergen op Zoom</text:p>
            <text:p text:style-name="common-al">
            <text:span text:style-name="nadrukvet">Besluit:</text:span> Geweigerd</text:p>
            <text:p text:style-name="common-al">
            <text:span text:style-name="nadrukvet">Werkzaamheden:</text:span> Overig bouwwerk bouwen
Uitrit aanleggen of veranderen
Werk of werkzaamheden uitvoeren
Weg aanleggen of veranderen</text:p>
            <text:p text:style-name="common-al">
            <text:span text:style-name="nadrukvet">Datum verzending besluit:</text:span> 14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1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O/2023/0728</meta:user-defined>
    <meta:user-defined meta:name="DCTERMS.abstract">Gemeente Bergen op Zoom - Geweigerd - omgevingsvergunning - het realiseren van een brug voor de ontsluiting van het recreatiepark aan de Zoomweg, ter hoogte van (recreactiepark) huisnummer 189 te Bergen op Zoom - Zoomweg 21 t/m 217 Bergen op Zoom</meta:user-defined>
    <dc:language>nl</dc:language>
    <meta:user-defined meta:name="OVERHEIDop.locatietype/OVERHEIDop.gebiedsmarkering">Punt</meta:user-defined>
    <meta:user-defined meta:name="DC.title">Gemeente Bergen op Zoom - Geweigerd - omgevingsvergunning - het realiseren van een brug voor de ontsluiting van het recreatiepark aan de Zoomweg, ter hoogte van (recreactiepark) huisnummer 189 te Bergen op Zoom - Zoomweg 21 t/m 217 Bergen op Zoom</meta:user-defined>
    <meta:user-defined meta:name="DCTERMS.W3CDTF/DCTERMS.available">2025-05-21</meta:user-defined>
    <meta:user-defined meta:name="DCTERMS.W3CDTF/OVERHEIDop.jaargang">2025</meta:user-defined>
    <meta:user-defined meta:name="OVERHEIDop.publicationIssue">215149</meta:user-defined>
    <meta:user-defined meta:name="OVERHEIDop.GmbID/DC.identifier">gmb-2025-215149</meta:user-defined>
    <meta:user-defined meta:name="OVERHEIDop.versieInformatie"/>
  </office:meta>
</office:document-meta>
</file>