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2103228i2d3a8e55-0c19-4a05-bcb3-e8b499b04797.png" manifest:media-type="image/x-eps"/>
  <manifest:file-entry manifest:full-path="Pictures/Picture1i57a74449-c370-4ad6-84ef-ec611274cb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Slenkstraat 9R te IJsselmuid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097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Slenkstraat 9R te IJsselmuid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Slenkstraat 9R in IJsselmuid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1mm" svg:height="202.89999999999998mm"><draw:image xlink:href="Pictures/afb1562103228i2d3a8e55-0c19-4a05-bcb3-e8b499b04797.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70377358490565mm"><draw:image xlink:href="Pictures/Picture1i57a74449-c370-4ad6-84ef-ec611274cb71.jpg" xlink:type="simple"/></draw:frame></text:p>
            </text:section></draw:text-box></draw:frame>
          </text:p>
            <text:p text:style-name="common-al"/>
            <text:p text:style-name="common-al">Kampen, 20 me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1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Slenkstraat 9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Slenkstraat 9R te IJsselmuiden in de gemeente Kampen (gem. Kampen)</meta:user-defined>
    <meta:user-defined meta:name="DCTERMS.W3CDTF/DCTERMS.available">2025-05-20</meta:user-defined>
    <meta:user-defined meta:name="DCTERMS.W3CDTF/OVERHEIDop.jaargang">2025</meta:user-defined>
    <meta:user-defined meta:name="OVERHEIDop.publicationIssue">215142</meta:user-defined>
    <meta:user-defined meta:name="OVERHEIDop.GmbID/DC.identifier">gmb-2025-215142</meta:user-defined>
    <meta:user-defined meta:name="OVERHEIDop.versieInformatie"/>
  </office:meta>
</office:document-meta>
</file>