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Patrijs 7671 XH Vriezenveen, kappen van 1 eik (ontvangen op 14-05-2025, zaaknummer TR-Z2025-000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om kappen of houtopstand vellen</text:p>
            <text:p text:style-name="common-al">
            <text:span text:style-name="nadrukvet">Waar:</text:span> De Patrijs 7671XH Vriezenveen</text:p>
            <text:p text:style-name="common-al">
            <text:span text:style-name="nadrukvet">Project:</text:span> kappen van 1 eik</text:p>
            <text:p text:style-name="common-al">
            <text:span text:style-name="nadrukvet">Ingekomen:</text:span> 14-05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13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793</meta:user-defined>
    <meta:user-defined meta:name="DCTERMS.abstract">kappen van 1 e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Patrijs 7671 XH Vriezenveen, kappen van 1 eik (ontvangen op 14-05-2025, zaaknummer TR-Z2025-000793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139</meta:user-defined>
    <meta:user-defined meta:name="OVERHEIDop.GmbID/DC.identifier">gmb-2025-215139</meta:user-defined>
    <meta:user-defined meta:name="OVERHEIDop.versieInformatie"/>
  </office:meta>
</office:document-meta>
</file>