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pollo 15A 3769TA Soesterberg, plaatsen va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4-05-2025 besloten om de beslistermijn voor de aanvraag met zaaknummer 1135934 voor een omgevingsvergunning voor het plaatsen van dakkapel voorzijde woning op locatie Apollo 15A 3769TA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13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3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3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934</meta:user-defined>
    <meta:user-defined meta:name="DCTERMS.abstract">plaatsen van dakkapel voorzijde wonin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Apollo 15A 3769TA Soesterberg, plaatsen van dakkapel voorzijde woning</meta:user-defined>
    <meta:user-defined meta:name="DCTERMS.W3CDTF/DCTERMS.available">2025-05-16</meta:user-defined>
    <meta:user-defined meta:name="DCTERMS.W3CDTF/OVERHEIDop.jaargang">2025</meta:user-defined>
    <meta:user-defined meta:name="OVERHEIDop.publicationIssue">215137</meta:user-defined>
    <meta:user-defined meta:name="OVERHEIDop.GmbID/DC.identifier">gmb-2025-215137</meta:user-defined>
    <meta:user-defined meta:name="OVERHEIDop.versieInformatie"/>
  </office:meta>
</office:document-meta>
</file>