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Europalaan 100, 3526KS Utrecht, GU-Z2025-001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887</text:p>
            <text:p text:style-name="common-al">Toelichting: het wijzigen van de brandcompartimentering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13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887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Europalaan 100, 3526KS Utrecht, GU-Z2025-0015887</meta:user-defined>
    <meta:user-defined meta:name="OVERHEIDop.datumEindeReactietermijn">2025-07-09</meta:user-defined>
    <meta:user-defined meta:name="OVERHEIDop.terinzageleggingBG">https://jeleefomgeving.nl/inzien/002220647/cb84a31d-3405-4038-88c6-ec62ef906c1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36</meta:user-defined>
    <meta:user-defined meta:name="OVERHEIDop.GmbID/DC.identifier">gmb-2025-215136</meta:user-defined>
    <meta:user-defined meta:name="OVERHEIDop.versieInformatie"/>
  </office:meta>
</office:document-meta>
</file>