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luchtheuvellaan 4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ooien van beukenhagen. Het besluit is vergunningvrij:</text:p>
            <text:p text:style-name="common-al">
            <text:span text:style-name="nadrukvet">Locatie: </text:span>Vluchtheuvellaan 4a te Zetten</text:p>
            <text:p text:style-name="common-al">
            <text:span text:style-name="nadrukvet">Zaaknummer: </text:span>Z2025-00781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1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81</meta:user-defined>
    <meta:user-defined meta:name="DCTERMS.abstract">Betreft: het rooien van beukenhagen op locatie Vluchtheuvellaan 4a te Zetten, vergunning vergunningvrij op 14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Vluchtheuvellaan 4a te Zetten</meta:user-defined>
    <meta:user-defined meta:name="OVERHEIDop.datumEindeReactietermijn">2025-06-26</meta:user-defined>
    <meta:user-defined meta:name="OVERHEIDop.terinzageleggingBG">https://jeleefomgeving.nl/inzien/809032375/26532748-2cf1-47e6-8641-27f783e3f20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33</meta:user-defined>
    <meta:user-defined meta:name="OVERHEIDop.GmbID/DC.identifier">gmb-2025-215133</meta:user-defined>
    <meta:user-defined meta:name="OVERHEIDop.versieInformatie"/>
  </office:meta>
</office:document-meta>
</file>