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chuttersstraat 20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8 van de Wet algemene bepalingen omgevingsrecht bekend dat de op 23-12-2024 ingediende aanvraag voor een omgevingsvergunning is ingetrokken door de aanvrager op 13-01-2025:</text:p>
            <text:p text:style-name="common-al">- <text:span text:style-name="nadrukvet">Schuttersstraat 20 te Lierop</text:span> inzake het legaliseren bestaande dakkapel.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151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684399</meta:user-defined>
    <meta:user-defined meta:name="DCTERMS.abstract">Legaliseren bestaande dakkapel Schuttersstraat 20</meta:user-defined>
    <dc:language>nl</dc:language>
    <meta:user-defined meta:name="OVERHEIDop.locatietype/OVERHEIDop.gebiedsmarkering">Punt</meta:user-defined>
    <meta:user-defined meta:name="DC.title">Ingetrokken aanvraag omgevingsvergunning Schuttersstraat 20 te Lierop</meta:user-defined>
    <meta:user-defined meta:name="DCTERMS.W3CDTF/DCTERMS.available">2025-01-23</meta:user-defined>
    <meta:user-defined meta:name="DCTERMS.W3CDTF/OVERHEIDop.jaargang">2025</meta:user-defined>
    <meta:user-defined meta:name="OVERHEIDop.publicationIssue">21513</meta:user-defined>
    <meta:user-defined meta:name="OVERHEIDop.GmbID/DC.identifier">gmb-2025-21513</meta:user-defined>
    <meta:user-defined meta:name="OVERHEIDop.versieInformatie"/>
  </office:meta>
</office:document-meta>
</file>