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ezonde schoolpleinen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gemeente Midden-Groningen 2025;</text:p>
            <text:p text:style-name="al">besluit de Nadere regels subsidie gezonde schoolpleinen gemeente Midden-Gron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SV</text:span>: Algemene subsidieverordening gemeente Midden-Groningen 2025;</text:p>
              </text:list-item>
              <text:list-item text:style-override="id1-3-2-2-2-3-2">
                <text:number>b.</text:number>
                <text:p text:style-name="al">
                <text:span text:style-name="nadrukvet">b</text:span>
                <text:span text:style-name="nadrukvet">asisschool</text:span>: een basisschool of een speciale school voor basisonderwijs als bedoeld in artikel 1 van de Wet op het primair onderwijs gelegen in de gemeente Midden-Groningen;</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IVN</text:span>: Instituut voor Natuureducatie en Duurzaamheid;</text:p>
              </text:list-item>
              <text:list-item text:style-override="id1-3-2-2-2-3-5">
                <text:number>e.</text:number>
                <text:p text:style-name="al">
                <text:span text:style-name="nadrukvet">Jantje Beton</text:span>: Stichting Nationaal Jeugdfonds Jantje Beto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het ontwerpen en aanleggen van een gezond schoolplein op het terrein van een basisschool. Daarnaast is subsidie mogelijk voor een projectleider en de programmering na oplevering van het schoolplein. Een gezond schoolplein is een plek die gedurende de schooldag en buiten schooltijd uitnodigt tot leren, spelen, bewegen en ontmoeten. </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komen uitsluitend basisscholen in aanmerking.</text:p>
              </text:list-item>
              <text:list-item text:style-override="id1-3-2-2-5-2-2">
                <text:number>2.</text:number>
                <text:p text:style-name="al">Als verschillende basisscholen en/of kinderopvang gevestigd zijn op dezelfde locatie, kunnen zij gezamenlijk in aanmerking komen voor een subsidie. Als basisscholen en/of kinderopvang samenwerken, treedt één van de basisscholen als penvoerder op. De basisschool die de subsidie aanvraagt blijft penvoerder en is verantwoordelijk voor de juiste besteding van de subsidie.</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aan de uitvoering van de activiteiten als bedoeld in artikel 3, waarmee nog geen aanvang is gemaakt.</text:p>
              </text:list-item>
              <text:list-item text:style-override="id1-3-2-2-6-2-2">
                <text:number>2.</text:number>
                <text:p text:style-name="al">De redelijk gemaakte kosten als bedoeld in het eerste lid zijn:</text:p>
                <text:list text:style-name="id1-3-2-2-6-2-2-3">
                  <text:list-item text:style-override="id1-3-2-2-6-2-2-3-1">
                    <text:number>a.</text:number>
                    <text:p text:style-name="al">kosten voor het ontwerp van het gezonde schoolplein, en:</text:p>
                  </text:list-item>
                  <text:list-item text:style-override="id1-3-2-2-6-2-2-3-2">
                    <text:number>b.</text:number>
                    <text:p text:style-name="al">de gehele of gedeeltelijke aanleg van het gezonde schoolplein, en:</text:p>
                  </text:list-item>
                  <text:list-item text:style-override="id1-3-2-2-6-2-2-3-3">
                    <text:number>c.</text:number>
                    <text:p text:style-name="al">de kosten voor een projectleider, mits de basisschool hier behoefte aan heeft.</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als bedoeld in artikel 3 bedraagt maximaal € 32.500 en wordt als volgt verdeeld:</text:p>
                <text:list text:style-name="id1-3-2-2-7-2-1-3">
                  <text:list-item text:style-override="id1-3-2-2-7-2-1-3-1">
                    <text:number>a.</text:number>
                    <text:p text:style-name="al">de subsidie bedraagt maximaal € 30.000 voor de kosten als bedoeld in artikel 5, tweede lid, aanhef en onderdelen a en b;</text:p>
                  </text:list-item>
                  <text:list-item text:style-override="id1-3-2-2-7-2-1-3-2">
                    <text:number>b.</text:number>
                    <text:p text:style-name="al">de subsidie bedraagt maximaal € 2.500 voor de kosten als bedoeld in artikel 5, tweede lid, aanhef en onderdeel c.</text:p>
                  </text:list-item>
                </text:list>
              </text:list-item>
              <text:list-item text:style-override="id1-3-2-2-7-2-2">
                <text:number>2.</text:number>
                <text:p text:style-name="al">Als de basisschool geen subsidie aanvraagt voor de kosten van een projectleider als bedoeld in artikel 5, tweede lid, aanhef en onderdeel c, kan de basisschool:</text:p>
                <text:list text:style-name="id1-3-2-2-7-2-2-3">
                  <text:list-item text:style-override="id1-3-2-2-7-2-2-3-1">
                    <text:number>a.</text:number>
                    <text:p text:style-name="al">een aanvullende subsidie van maximaal € 2.500 aanvragen voor de kosten als bedoeld in artikel 5, tweede lid, aanhef en onderdelen a en b; en/of:</text:p>
                  </text:list-item>
                  <text:list-item text:style-override="id1-3-2-2-7-2-2-3-2">
                    <text:number>b.</text:number>
                    <text:p text:style-name="al">een subsidie van maximaal € 2.500 aanvragen voor de bekostiging van een programmering na oplevering van het gezonde schoolplein. Met programmering wordt bedoeld activiteiten die helpen bij invoering (begeleiding en spel) of feestelijke opening van het plein.</text:p>
                  </text:list-item>
                </text:list>
              </text:list-item>
              <text:list-item text:style-override="id1-3-2-2-7-2-3">
                <text:number>3.</text:number>
                <text:p text:style-name="al">De subsidie als bedoeld in het tweede lid is in zijn totaliteit maximaal € 2.500.</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voor de subsidie als bedoeld in artikel 3 bedraagt € 130.000 voor de periode vanaf inwerkingtreding van deze nadere subsidieregels tot en met 1 juli 2026.</text:p>
              </text:list-item>
              <text:list-item text:style-override="id1-3-2-2-8-2-2">
                <text:number>2.</text:number>
                <text:p text:style-name="al">Het college beslist in samenspraak met Jantje Beton en IVN welke aanvragen tot subsidieverlening worden gehonoreerd. Het college beargumenteert zijn keuze schriftelijk. In deze beargumentering worden de volgende criteria meegewogen:</text:p>
                <text:list text:style-name="id1-3-2-2-8-2-2-3">
                  <text:list-item text:style-override="id1-3-2-2-8-2-2-3-1">
                    <text:number>a.</text:number>
                    <text:p text:style-name="al">de achterstandsscore per basisschoolvestiging op 1 februari 2024 zoals deze is vastgesteld door het Centraal Bureau voor de Statistiek;</text:p>
                  </text:list-item>
                  <text:list-item text:style-override="id1-3-2-2-8-2-2-3-2">
                    <text:number>b.</text:number>
                    <text:p text:style-name="al">de verstening van een buurt, uitgedrukt in het percentage grijs per buurt, zoals opgenomen in de Klimaateffectatlas;</text:p>
                  </text:list-item>
                  <text:list-item text:style-override="id1-3-2-2-8-2-2-3-3">
                    <text:number>c.</text:number>
                    <text:p text:style-name="al">de onderbouwing van de subsidieaanvraag, bestaande uit:</text:p>
                    <text:list text:style-name="id1-3-2-2-8-2-2-3-3-3">
                      <text:list-item text:style-override="id1-3-2-2-8-2-2-3-3-3-1">
                        <text:number>i.</text:number>
                        <text:p text:style-name="al">de mate waarin de pedagogische visie van een school voorziet in de ontwikkeling van kinderen in relatie tot de inrichting van een gezond schoolplein;</text:p>
                      </text:list-item>
                      <text:list-item text:style-override="id1-3-2-2-8-2-2-3-3-3-2">
                        <text:number>ii.</text:number>
                        <text:p text:style-name="al">de mate waarin leerlingen van een school, ouders en de buurt of wijk betrokken worden bij het inrichten van een gezond schoolplein;</text:p>
                      </text:list-item>
                      <text:list-item text:style-override="id1-3-2-2-8-2-2-3-3-3-3">
                        <text:number>iii.</text:number>
                        <text:p text:style-name="al">de mate waarin de basisschool de inzet van de school voor het realiseren van een gezond schoolplein heeft geborgd, waarbij wordt beschreven welke medewerker of welke functie vanuit de basisschool aanspreekpunt is en de verantwoordelijkheid draagt;</text:p>
                      </text:list-item>
                      <text:list-item text:style-override="id1-3-2-2-8-2-2-3-3-3-4">
                        <text:number>iv.</text:number>
                        <text:p text:style-name="al">de mate waarin de subsidie op grond van deze nadere regels noodzakelijk is om te komen tot de realisatie van een gezond schoolplein.</text:p>
                      </text:list-item>
                    </text:list>
                  </text:list-item>
                </text:list>
              </text:list-item>
              <text:list-item text:style-override="id1-3-2-2-8-2-3">
                <text:number>3.</text:number>
                <text:p text:style-name="al">Per criterium als bedoeld in het tweede lid kent het college punten toe. Het college kent geen punten toe als een aanvraag in zijn geheel niet voldoet aan het criterium. Als de aanvraag gedeeltelijk voldoet aan het criterium, kent het college een deel van de punten toe, waarbij meer punten worden toegekend naarmate het voorstel beter voldoet aan het criterium. Het aantal punten per criterium is:</text:p>
                <text:list text:style-name="id1-3-2-2-8-2-3-3">
                  <text:list-item text:style-override="id1-3-2-2-8-2-3-3-1">
                    <text:number>a.</text:number>
                    <text:p text:style-name="al">10 punten voor een achterstandsscore als bedoeld in het tweede lid, aanhef en onderdeel a als deze minimaal 100 en maximaal 199,9 bedraag, 20 punten als deze minimaal 200 en maximaal 299,9 bedraagt en 30 punten als deze 300 of meer bedraagt;</text:p>
                  </text:list-item>
                  <text:list-item text:style-override="id1-3-2-2-8-2-3-3-2">
                    <text:number>b.</text:number>
                    <text:p text:style-name="al">10 punten als het percentage grijs per buurt als bedoeld in het tweede lid, aanhef en onderdeel b minder dan 30% bedraagt, 15 punten als het percentage grijs per buurt 30% tot 40% bedraagt, 20 punten als het percentage grijs per buurt 40% tot 50% bedraagt, 25 punten als het percentage grijs per buurt 50% tot 60% bedraagt en 30 punten als het percentage grijs per buurt meer dan 60% bedraagt;</text:p>
                  </text:list-item>
                  <text:list-item text:style-override="id1-3-2-2-8-2-3-3-3">
                    <text:number>c.</text:number>
                    <text:p text:style-name="al">maximaal 10 punten per criterium voor de 4 onderdelen als bedoeld in het tweede lid, aanhef en onderdeel c.</text:p>
                  </text:list-item>
                </text:list>
              </text:list-item>
              <text:list-item text:style-override="id1-3-2-2-8-2-4">
                <text:number>4.</text:number>
                <text:p text:style-name="al">Indien na toepassing van het tweede en derde lid twee of meer aanvragen op een gelijk puntenaantal eindigen, wordt rangschikking van die aanvragen bepaald door het aantal punten behaald onder het criterium als genoemd in het tweede lid, aanhef en onderdeel a, waarbij de aanvraag met de meeste punten hoger eindigt in de rangschikking.</text:p>
              </text:list-item>
              <text:list-item text:style-override="id1-3-2-2-8-2-5">
                <text:number>5.</text:number>
                <text:p text:style-name="al">Indien toepassing van het vierde lid ertoe leidt dat aanvragen op een gelijk puntenaantal eindigen, wordt de rangorde van die aanvragen bepaald door loting.</text:p>
              </text:list-item>
              <text:list-item text:style-override="id1-3-2-2-8-2-6">
                <text:number>6.</text:number>
                <text:p text:style-name="al">Het college honoreert de aanvragen op volgorde van het hoogst aantal behaalde punten, zolang de subsidie binnen de beschikbare middelen kan worden verstre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via een door het college vastgesteld aanvraagformulier.</text:p>
              </text:list-item>
              <text:list-item text:style-override="id1-3-2-2-9-2-2">
                <text:number>2.</text:number>
                <text:p text:style-name="al">De aanvraag bevat naast het volledig ingevulde aanvraagformulier als bedoeld in artikel 1 minimaal 2 foto’s van de huidige situatie van het schoolplei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Krachtens artikel 7, vierde lid van de ASV dient een aanvraag uiterlijk 5 juni 2025 te worden ingediend.</text:p>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Krachtens artikel 8, derde lid van de ASV worden aanvragen verzameld tot het verstrijken van de indieningstermijn. Het college beslist binnen 8 weken vanaf de datum waarop de indieningstermijn is verstreken.</text:p>
              </text:list-item>
              <text:list-item text:style-override="id1-3-2-2-11-2-2">
                <text:number>2.</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i van de ASV kan subsidieverlening worden geweigerd als:</text:p>
            <text:list text:style-name="id1-3-2-2-12-3">
              <text:list-item text:style-override="id1-3-2-2-12-3-1">
                <text:number>a.</text:number>
                <text:p text:style-name="al">de aanvrager doelstelling beoogt of activiteiten zal ontplooien die in strijd zijn met het algemeen belang of belang van openbare orde, volksgezondheid, veiligheid en milieuhygiëne;</text:p>
              </text:list-item>
              <text:list-item text:style-override="id1-3-2-2-12-3-2">
                <text:number>b.</text:number>
                <text:p text:style-name="al">aannemelijk is dat de activiteit ook zonder subsidie zonder belangrijke vertraging kan of zou worden uitgevoerd; <text:span text:style-name="nadrukvet">of</text:span></text:p>
              </text:list-item>
              <text:list-item text:style-override="id1-3-2-2-12-3-3">
                <text:number>c.</text:number>
                <text:p text:style-name="al">de kosten naar het oordeel van het college niet in verhouding staan tot de activiteit.</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activiteiten als bedoeld in artikel 3 dienen binnen 1 jaar nadat de subsidie is verleend te zijn uitgevoerd of daartoe opdracht is gegeven.</text:p>
              </text:list-item>
              <text:list-item text:style-override="id1-3-2-2-13-2-2">
                <text:number>2.</text:number>
                <text:p text:style-name="al">De basisschool stelt binnen 1 jaar nadat de subsidie is verleend een meerjarenonderhoudsplan op voor een periode van 5 jaar voor het aan te leggen gezonde schoolplein.</text:p>
              </text:list-item>
              <text:list-item text:style-override="id1-3-2-2-13-2-3">
                <text:number>3.</text:number>
                <text:p text:style-name="al">De basisschool neemt landelijk (via Jantje Beton en IVN) en lokaal (via de gemeente Midden-Groningen) deel aan kennisdeling en uitwisselen van ervaringen over de activiteiten als bedoeld in artikel 3.</text:p>
              </text:list-item>
              <text:list-item text:style-override="id1-3-2-2-13-2-4">
                <text:number>4.</text:number>
                <text:p text:style-name="al">De bassischool zet voldoende uren in voor het realiseren van de activiteiten als bedoeld in artikel 3.</text:p>
              </text:list-item>
              <text:list-item text:style-override="id1-3-2-2-13-2-5">
                <text:number>5.</text:number>
                <text:p text:style-name="al">De basisschool laat een ontwerp maken voor een gezond schoolplein door een aannemer die ervaring heeft met de inrichting van schoolpleinen.</text:p>
              </text:list-item>
              <text:list-item text:style-override="id1-3-2-2-13-2-6">
                <text:number>6.</text:number>
                <text:p text:style-name="al">De basisschool gebruikt geen kunstgras bij het realiseren van het gezonde schoolplein.</text:p>
              </text:list-item>
              <text:list-item text:style-override="id1-3-2-2-13-2-7">
                <text:number>7.</text:number>
                <text:p text:style-name="al">Het gezonde schoolplein is openbaar toegankelijk.</text:p>
              </text:list-item>
              <text:list-item text:style-override="id1-3-2-2-13-2-8">
                <text:number>8.</text:number>
                <text:p text:style-name="al">De basisschool betrekt leerlingen bij het inrichten van een gezond schoolplein.</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p text:style-name="al">Verantwoording vindt plaats conform artikel 14 van de ASV.</text:p>
            <text:p text:style-name="al"/>
          </text:section>
          <text:section text:name="artikel_id1-3-2-2-15" text:style-name="artikel">
            <text:p text:style-name="artikel_kop_titel"><text:span text:style-name="artikel_kop_label">Artikel</text:span> <text:span text:style-name="artikel_kop_nr">14</text:span> Subsidievaststelling</text:p>
            <text:p text:style-name="al">Subsidievaststelling vindt plaats conform artikel 16 van de ASV.</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nadere regels worden aangehaald als Nadere regels subsidie gezonde schoolpleinen gemeente Midden-Groningen 2025.</text:p>
              </text:list-item>
              <text:list-item text:style-override="id1-3-2-2-17-2-2">
                <text:number>2.</text:number>
                <text:p text:style-name="al">Deze nadere regels treden in werking op de dag na bekendmaking en vervallen op 1 juli 2026, met dien verstande dat ze van toepassing blijven op subsidies waarvoor op basis van deze nadere regels een subsidie is verstrekt.</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3 mei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12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Midden-Groningen 2025]|[https://lokaleregelgeving.overheid.nl/CVDR728323#artikel_3</meta:user-defined>
    <meta:user-defined meta:name="DCTERMS.alternative">Nadere regels subsidie gezonde schoolpleinen gemeente Midden-Groningen 2025</meta:user-defined>
    <dc:language>nl</dc:language>
    <meta:user-defined meta:name="OVERHEIDop.locatietype/OVERHEIDop.gebiedsmarkering">Gemeente</meta:user-defined>
    <meta:user-defined meta:name="DC.title">Nadere regels subsidie gezonde schoolpleinen gemeente Midden-Groningen 2025</meta:user-defined>
    <meta:user-defined meta:name="DCTERMS.W3CDTF/DCTERMS.available">2025-05-16</meta:user-defined>
    <meta:user-defined meta:name="DCTERMS.W3CDTF/OVERHEIDop.jaargang">2025</meta:user-defined>
    <meta:user-defined meta:name="OVERHEIDop.publicationIssue">215125</meta:user-defined>
    <meta:user-defined meta:name="OVERHEIDop.betreftRegeling">CVDR739394_1</meta:user-defined>
    <meta:user-defined meta:name="xs:date/OVERHEIDop.startdatum">2025-05-17</meta:user-defined>
    <meta:user-defined meta:name="xs:date/OVERHEIDop.einddatum">2026-07-01</meta:user-defined>
    <meta:user-defined meta:name="OVERHEIDop.GmbID/DC.identifier">gmb-2025-215125</meta:user-defined>
    <meta:user-defined meta:name="OVERHEIDop.versieInformatie"/>
  </office:meta>
</office:document-meta>
</file>