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nteweg 51 Schildwolde, Verleende omgevingsvergunning (reguliere procedure) 195215113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Meenteweg 51, 9626 BE te Schildwolde, voor het realiseren van een aanbouw aan de achtergevel van de woning, 15 januari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512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1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1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enteweg 51 Schildwolde, Verleende omgevingsvergunning (reguliere procedure) 19521511363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512</meta:user-defined>
    <meta:user-defined meta:name="OVERHEIDop.GmbID/DC.identifier">gmb-2025-21512</meta:user-defined>
    <meta:user-defined meta:name="OVERHEIDop.versieInformatie"/>
  </office:meta>
</office:document-meta>
</file>