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ntilatievoorziening in de gevel, Dekhuyzenstraat 60, 3572WN Utrecht, GU-Z2025-001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09</text:p>
            <text:p text:style-name="common-al">Toelichting: het plaatsen van een ventilatievoorziening in de gevel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1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709</meta:user-defined>
    <meta:user-defined meta:name="DCTERMS.abstract">Toelichting: het plaatsen van een ventilatievoorziening i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ventilatievoorziening in de gevel, Dekhuyzenstraat 60, 3572WN Utrecht, GU-Z2025-0015709</meta:user-defined>
    <meta:user-defined meta:name="OVERHEIDop.datumEindeReactietermijn">2025-07-08</meta:user-defined>
    <meta:user-defined meta:name="OVERHEIDop.terinzageleggingBG">https://jeleefomgeving.nl/inzien/002220647/b17dc175-0adc-476f-bcc2-fc20d3386d4b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17</meta:user-defined>
    <meta:user-defined meta:name="OVERHEIDop.GmbID/DC.identifier">gmb-2025-215117</meta:user-defined>
    <meta:user-defined meta:name="OVERHEIDop.versieInformatie"/>
  </office:meta>
</office:document-meta>
</file>