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ardeast-Fryslân maken bekend dat zij de volgende aanvraag voor een omgevingsvergunning buiten behandeling hebben gesteld. Dat betekent dat de gemeente de aanvraag niet verder in behandeling neemt.</text:p>
            <text:p text:style-name="common-al">
            
          </text:p>
            <text:p text:style-name="common-al">Oostmahorn 109, 9133 DG Eanjum B1806 Aanvraag beschikking behandelen het legaliseren van een berging</text:p>
            <text:p text:style-name="common-al">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Dokkum, Koningstraat 13. Hiervoor moet van tevoren telefonisch een afspraak worden gemaakt met Team Fergunningen via telefoonnummer 0519 (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1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56336</meta:user-defined>
    <meta:user-defined meta:name="DCTERMS.abstract">Aanvraag buiten behandeling gesteld Oostmahorn 109, 9133 DG Eanjum B1806 Aanvraag beschikking behandelen het legaliseren van een berging</meta:user-defined>
    <dc:language>nl</dc:language>
    <meta:user-defined meta:name="OVERHEIDop.locatietype/OVERHEIDop.gebiedsmarkering">Punt</meta:user-defined>
    <meta:user-defined meta:name="DC.title">Publicatie aanvraag</meta:user-defined>
    <meta:user-defined meta:name="DCTERMS.W3CDTF/DCTERMS.available">2025-05-21</meta:user-defined>
    <meta:user-defined meta:name="DCTERMS.W3CDTF/OVERHEIDop.jaargang">2025</meta:user-defined>
    <meta:user-defined meta:name="OVERHEIDop.publicationIssue">215115</meta:user-defined>
    <meta:user-defined meta:name="OVERHEIDop.GmbID/DC.identifier">gmb-2025-215115</meta:user-defined>
    <meta:user-defined meta:name="OVERHEIDop.versieInformatie"/>
  </office:meta>
</office:document-meta>
</file>