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, Konijnenweg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28 juni 2025</text:p>
            <text:p text:style-name="common-al">Locatie: Konijnenweg 17</text:p>
            <text:p text:style-name="common-al">Dossiernummer: 455475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feest, Konijnenweg17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09</meta:user-defined>
    <meta:user-defined meta:name="OVERHEIDop.GmbID/DC.identifier">gmb-2025-215109</meta:user-defined>
    <meta:user-defined meta:name="OVERHEIDop.versieInformatie"/>
  </office:meta>
</office:document-meta>
</file>