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4, Parelsnoer 73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4 mei 2025 een besluit genomen op de aanvraag met Z2025-00000074 voor Overkapping op locatie, Parelsnoer 73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me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510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0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4</meta:user-defined>
    <meta:user-defined meta:name="DCTERMS.abstract">Betreft: Overkapping [Z2025-00000074], Parelsnoer 73 Rh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074, Parelsnoer 73 Rhoo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07</meta:user-defined>
    <meta:user-defined meta:name="OVERHEIDop.GmbID/DC.identifier">gmb-2025-215107</meta:user-defined>
    <meta:user-defined meta:name="OVERHEIDop.versieInformatie"/>
  </office:meta>
</office:document-meta>
</file>