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aanwijzing en gebruik van voorwerpen op een openbare plaats anders dan overeenkomstig de publieke functie daarvan (Aanwijzingsbesluit en regels voor ander gebruik van openbare plaats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10, vierde en vijfde lid, van de Algemene plaatselijke verordening Nissewaard;</text:p>
            <text:p text:style-name="al"/>
            <text:p text:style-name="al">besluit vast te stellen het hierna volgende:</text:p>
            <text:p text:style-name="al"/>
            <text:p text:style-name="al">Aanwijzingsbesluit en regels voor ander gebruik van openbare plaatsen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 en zorgplicht</text:p>
            <text:section text:name="artikel_id1-3-2-2-1-2" text:style-name="artikel">
              <text:p text:style-name="artikel_kop_titel"><text:span text:style-name="artikel_kop_label">Artikel</text:span> <text:span text:style-name="artikel_kop_nr">1.1</text:span> Reikwijdte</text:p>
              <text:p text:style-name="al">Een openbare plaats is vrij toegankelijk voor het publiek. Eenieder is vrij om er te komen, te verblijven en te gaan. Een openbare plaats moet doelmatig en veilig gebruikt kunnen worden. Het is verboden om een openbare plaats anders te gebruiken dan overeenkomstig de publieke functie ervan. Als ander gebruik gewenst is, kan om een vergunning worden gevraagd.</text:p>
              <text:p text:style-name="al"/>
              <text:p text:style-name="al">Het verbod om een openbare plaats zonder vergunning op een andere manier te gebruiken, is niet van toepassing op voorwerpen waarvan het gebruik voor een korte tijd nodig is of die beperkt van omvang zijn. Deze voorwerpen staan in artikel 2:10 van de Algemene plaatselijke verordening Nissewaard. Aan de opsomming van voorwerpen worden in dit besluit enkele voorwerpen toegevoegd. Verder worden regels gegeven voor het gebruik van alle voorwerpen.</text:p>
            </text:section>
            <text:section text:name="artikel_id1-3-2-2-1-3" text:style-name="artikel">
              <text:p text:style-name="artikel_kop_titel"><text:span text:style-name="artikel_kop_label">Artikel</text:span> <text:span text:style-name="artikel_kop_nr">1.2</text:span> Zorgplicht bij het plaatsen van voorwerpen op een openbare plaats</text:p>
              <text:p text:style-name="al">Degene die een voorwerp op een openbare plaats zet of daarvoor opdracht geeft, zorgt ervoor:</text:p>
              <text:list text:style-name="id1-3-2-2-1-3-3">
                <text:list-item text:style-override="id1-3-2-2-1-3-3-1">
                  <text:number>a.</text:number>
                  <text:p text:style-name="al">dat voldoende vrije doorgang voor hulpdiensten en voor het publiek op voetpaden overblijft;</text:p>
                </text:list-item>
                <text:list-item text:style-override="id1-3-2-2-1-3-3-2">
                  <text:number>b.</text:number>
                  <text:p text:style-name="al">dat de vrije toegang tot brandputten en vluchtroutedeuren is geborgd;</text:p>
                </text:list-item>
                <text:list-item text:style-override="id1-3-2-2-1-3-3-3">
                  <text:number>c.</text:number>
                  <text:p text:style-name="al">dat het voorwerp voldoende zichtbaar is; en</text:p>
                </text:list-item>
                <text:list-item text:style-override="id1-3-2-2-1-3-3-4">
                  <text:number>d.</text:number>
                  <text:p text:style-name="al">dat het voorwerp stabiel wordt geplaatst.</text:p>
                </text:list-item>
              </text:list>
            </text:section>
            <text:p text:style-name="hoofdstuk_bottom"/>
          </text:section>
          <text:section text:name="hoofdstuk_id1-3-2-2-2" text:style-name="hoofdstuk">
            <text:p text:style-name="hoofdstuk_kop"><text:span text:style-name="label">Hoofdstuk</text:span> <text:span text:style-name="nr">2</text:span> Gebruik van laadkabels voor het opladen van accu’s van voertuigen</text:p>
            <text:section text:name="artikel_id1-3-2-2-2-2" text:style-name="artikel">
              <text:p text:style-name="artikel_kop_titel"><text:span text:style-name="artikel_kop_label">Artikel</text:span> <text:span text:style-name="artikel_kop_nr">2.1</text:span> Aanwijzing laadkabel en kabelmat voor gebruik op een openbare plaats</text:p>
              <text:p text:style-name="al">Het is toegestaan om een kabel op de stoep te leggen voor het opladen van de accu van een voertuig. Dit mag alleen als de kabel op de stoep volledig is afgedekt met een kabelmat.</text:p>
            </text:section>
            <text:section text:name="artikel_id1-3-2-2-2-3" text:style-name="artikel">
              <text:p text:style-name="artikel_kop_titel"><text:span text:style-name="artikel_kop_label">Artikel</text:span> <text:span text:style-name="artikel_kop_nr">2.2</text:span> Voorwaarden voor het gebruik</text:p>
              <text:list text:style-name="id1-3-2-2-2-3-2">
                <text:list-item text:style-override="id1-3-2-2-2-3-2">
                  <text:number>1.</text:number>
                  <text:p text:style-name="al">De laadkabel mag alleen worden aangebracht tussen een oplaadpunt op eigen terrein en een auto die op de weg is geparkeerd.</text:p>
                </text:list-item>
                <text:list-item text:style-override="id1-3-2-2-2-3-3">
                  <text:number>2.</text:number>
                  <text:p text:style-name="al">De laadkabel en kabelmat worden in een rechte lijn tussen het laadpunt en de auto neergelegd. De kabel en kabelmat die op de stoep liggen, zijn maximaal 10 meter lang.</text:p>
                </text:list-item>
                <text:list-item text:style-override="id1-3-2-2-2-3-4">
                  <text:number>3.</text:number>
                  <text:p text:style-name="al">De laadkabel heeft een CE-markering en is niet beschadigd.</text:p>
                </text:list-item>
                <text:list-item text:style-override="id1-3-2-2-2-3-5">
                  <text:number>4.</text:number>
                  <text:p text:style-name="al">Er mag alleen een kabelmat worden gebruikt, die:</text:p>
                  <text:list text:style-name="id1-3-2-2-2-3-5-3">
                    <text:list-item text:style-override="id1-3-2-2-2-3-5-3-1">
                      <text:number>a.</text:number>
                      <text:p text:style-name="al">van rubber is;</text:p>
                    </text:list-item>
                    <text:list-item text:style-override="id1-3-2-2-2-3-5-3-2">
                      <text:number>b.</text:number>
                      <text:p text:style-name="al">een antislipprofiel heeft;</text:p>
                    </text:list-item>
                    <text:list-item text:style-override="id1-3-2-2-2-3-5-3-3">
                      <text:number>c.</text:number>
                      <text:p text:style-name="al">maximaal vijf millimeter hoog is;</text:p>
                    </text:list-item>
                    <text:list-item text:style-override="id1-3-2-2-2-3-5-3-4">
                      <text:number>d.</text:number>
                      <text:p text:style-name="al">voorzien is van een aflooprand en van geelzwarte strepen.</text:p>
                    </text:list-item>
                  </text:list>
                </text:list-item>
                <text:list-item text:style-override="id1-3-2-2-2-3-6">
                  <text:number>5.</text:number>
                  <text:p text:style-name="al">De laadkabel en kabelmat mogen niet op openbaar groen, een rijbaan of fietspad worden gelegd.</text:p>
                </text:list-item>
                <text:list-item text:style-override="id1-3-2-2-2-3-7">
                  <text:number>6.</text:number>
                  <text:p text:style-name="al">Degene die de laadkabel en kabelmat heeft neergelegd, zorgt ervoor dat deze tijdens het gebruik zodanig blijven liggen dat eenieder de laadkabel en kabelmat te allen tijde veilig kan passeren.</text:p>
                </text:list-item>
                <text:list-item text:style-override="id1-3-2-2-2-3-8">
                  <text:number>7.</text:number>
                  <text:p text:style-name="al">Direct na het opladen van de accu worden de laadkabel en kabelmat opgeruimd.</text:p>
                </text:list-item>
              </text:list>
            </text:section>
            <text:p text:style-name="hoofdstuk_bottom"/>
          </text:section>
          <text:section text:name="hoofdstuk_id1-3-2-2-3" text:style-name="hoofdstuk">
            <text:p text:style-name="hoofdstuk_kop"><text:span text:style-name="label">Hoofdstuk</text:span> <text:span text:style-name="nr">3</text:span> Gebruik van geveltuintjes</text:p>
            <text:section text:name="artikel_id1-3-2-2-3-2" text:style-name="artikel">
              <text:p text:style-name="artikel_kop_titel"><text:span text:style-name="artikel_kop_label">Artikel</text:span> <text:span text:style-name="artikel_kop_nr">3.1</text:span> Aanwijzing geveltuintje voor gebruik op een openbare plaats</text:p>
              <text:p text:style-name="al">Het is toegestaan om een deel van de weg te gebruiken als tuin. Dit mag alleen voor dat deel van de weg:</text:p>
              <text:list text:style-name="id1-3-2-2-3-2-3">
                <text:list-item text:style-override="id1-3-2-2-3-2-3-1">
                  <text:number>a.</text:number>
                  <text:p text:style-name="al">dat direct grenst aan een gevel, een muur of afscheiding;</text:p>
                </text:list-item>
                <text:list-item text:style-override="id1-3-2-2-3-2-3-2">
                  <text:number>b.</text:number>
                  <text:p text:style-name="al">dat maximaal 45 centimeter breed is;</text:p>
                </text:list-item>
                <text:list-item text:style-override="id1-3-2-2-3-2-3-3">
                  <text:number>c.</text:number>
                  <text:p text:style-name="al">dat minimaal 1,6 meter en maximaal 4,6 meter lang is; en</text:p>
                </text:list-item>
                <text:list-item text:style-override="id1-3-2-2-3-2-3-4">
                  <text:number>d.</text:number>
                  <text:p text:style-name="al">waardoor minimaal 1,2 meter van de stoep vrij toegankelijk blijft.</text:p>
                </text:list-item>
              </text:list>
            </text:section>
            <text:section text:name="artikel_id1-3-2-2-3-3" text:style-name="artikel">
              <text:p text:style-name="artikel_kop_titel"><text:span text:style-name="artikel_kop_label">Artikel</text:span> <text:span text:style-name="artikel_kop_nr">3.2</text:span> Voorwaarden voor de aanleg, het gebruik en het verwijderen</text:p>
              <text:list text:style-name="id1-3-2-2-3-3-2">
                <text:list-item text:style-override="id1-3-2-2-3-3-2">
                  <text:number>1.</text:number>
                  <text:p text:style-name="al">De gemeente verwijdert de bestrating, brengt opsluitbanden aan, haalt zand weg en brengt teelaarde aan, op aanwijzing van de exacte locatie langs de gevel, muur of afscheiding door de eigenaar daarvan.</text:p>
                </text:list-item>
                <text:list-item text:style-override="id1-3-2-2-3-3-3">
                  <text:number>2.</text:number>
                  <text:p text:style-name="al">Degene die de geveltuin gebruikt, richt deze in en onderhoudt deze op zodanige wijze dat geen hinder ontstaat. Het is niet toegestaan:</text:p>
                  <text:list text:style-name="id1-3-2-2-3-3-3-3">
                    <text:list-item text:style-override="id1-3-2-2-3-3-3-3-1">
                      <text:number>a.</text:number>
                      <text:p text:style-name="al">om een hekje of muurtje als afscheiding aan te brengen;</text:p>
                    </text:list-item>
                    <text:list-item text:style-override="id1-3-2-2-3-3-3-3-2">
                      <text:number>b.</text:number>
                      <text:p text:style-name="al">om boomvormende struiken of bomen aan te planten.</text:p>
                    </text:list-item>
                  </text:list>
                </text:list-item>
                <text:list-item text:style-override="id1-3-2-2-3-3-4">
                  <text:number>3.</text:number>
                  <text:p text:style-name="al">Degene die de geveltuin gebruikt, zorgt ervoor:</text:p>
                  <text:list text:style-name="id1-3-2-2-3-3-4-3">
                    <text:list-item text:style-override="id1-3-2-2-3-3-4-3-1">
                      <text:number>a.</text:number>
                      <text:p text:style-name="al">dat overhangende of gedoornde takken tijdig worden gesnoeid en op zodanige wijze dat eenieder het geveltuintje ongehinderd kan passeren;</text:p>
                    </text:list-item>
                    <text:list-item text:style-override="id1-3-2-2-3-3-4-3-2">
                      <text:number>b.</text:number>
                      <text:p text:style-name="al">dat hoog opschietend groen de zichtbaarheid van openbare verlichting, straatnaambordjes, huisnummers en dergelijke niet belemmert;</text:p>
                    </text:list-item>
                    <text:list-item text:style-override="id1-3-2-2-3-3-4-3-3">
                      <text:number>c.</text:number>
                      <text:p text:style-name="al">dat kabels en leidingen niet beschadigd raken;</text:p>
                    </text:list-item>
                    <text:list-item text:style-override="id1-3-2-2-3-3-4-3-4">
                      <text:number>d.</text:number>
                      <text:p text:style-name="al">dat werkzaamheden door nutsbedrijven te allen tijde kunnen plaatsvinden.</text:p>
                    </text:list-item>
                  </text:list>
                </text:list-item>
                <text:list-item text:style-override="id1-3-2-2-3-3-5">
                  <text:number>4.</text:number>
                  <text:p text:style-name="al">Bij verwaarlozing of hinder kan de gemeente het gebruik van de geveltuin overnemen.</text:p>
                </text:list-item>
                <text:list-item text:style-override="id1-3-2-2-3-3-6">
                  <text:number>5.</text:number>
                  <text:p text:style-name="al">Bij het einde van het gebruik verwijdert de gemeente de geveltuin en legt bestrating aa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oude regeling</text:p>
              <text:p text:style-name="al">Het Aanwijzingsbesluit en nadere regels voor gebruik van openbare plaatsen Nissewaard, bekendgemaakt in Gemeenteblad 2025, 154999, wordt ingetrokken.</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de dag na de datum van uitgifte van het gemeenteblad waarin het wordt geplaatst. </text:p>
            </text:section>
            <text:section text:name="artikel_id1-3-2-2-4-4" text:style-name="artikel">
              <text:p text:style-name="artikel_kop_titel"><text:span text:style-name="artikel_kop_label">Artikel</text:span> <text:span text:style-name="artikel_kop_nr">4.3</text:span> Citeertitel</text:p>
              <text:p text:style-name="al">Dit besluit wordt aangehaald als: Aanwijzingsbesluit en nadere regels voor ander gebruik van openbare plaatsen Nissewaard.</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3 mei 2025.</text:span></text:p>
            <text:p><text:span text:style-name="functie"/></text:p>
          </text:section>
          <text:section text:name="ondertekening_id1-3-2-3-2">
            <text:p><text:span text:style-name="functie"/></text:p>
            <text:p><text:span text:style-name="functie">De secretaris, </text:span></text:p>
            <text:p><text:span text:style-name="functie">Mirjam Visscher</text:span></text:p>
            <text:p><text:span text:style-name="functie"/></text:p>
          </text:section>
          <text:section text:name="ondertekening_id1-3-2-3-3">
            <text:p><text:span text:style-name="functie"/></text:p>
            <text:p><text:span text:style-name="functie">De burgemeester,</text:span></text:p>
            <text:p><text:span text:style-name="functie">Foort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51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2:10, vierde en vijfde lid van de Algemene plaatselijke verordening Nissewaard]|[https://lokaleregelgeving.overheid.nl/CVDR639813/8#hoofdstuk_2._paragraaf_2._artikel_2:10</meta:user-defined>
    <meta:user-defined meta:name="OVERHEIDop.referentienummer">4489452</meta:user-defined>
    <meta:user-defined meta:name="DCTERMS.alternative">Aanwijzingsbesluit en nadere regels voor ander gebruik van openbare plaatsen Nissewaard</meta:user-defined>
    <dc:language>nl</dc:language>
    <meta:user-defined meta:name="OVERHEIDop.locatietype/OVERHEIDop.gebiedsmarkering">Gemeente</meta:user-defined>
    <meta:user-defined meta:name="DC.title">Besluit van het college van burgemeester en wethouders van de gemeente Nissewaard, tot aanwijzing en gebruik van voorwerpen op een openbare plaats anders dan overeenkomstig de publieke functie daarvan (Aanwijzingsbesluit en regels voor ander gebruik van openbare plaatsen Nissewaard)</meta:user-defined>
    <meta:user-defined meta:name="DCTERMS.W3CDTF/DCTERMS.available">2025-05-21</meta:user-defined>
    <meta:user-defined meta:name="DCTERMS.W3CDTF/OVERHEIDop.jaargang">2025</meta:user-defined>
    <meta:user-defined meta:name="OVERHEIDop.publicationIssue">215105</meta:user-defined>
    <meta:user-defined meta:name="OVERHEIDop.betreftRegeling">CVDR739392_1</meta:user-defined>
    <meta:user-defined meta:name="OVERHEIDop.GmbID/DC.identifier">gmb-2025-215105</meta:user-defined>
    <meta:user-defined meta:name="xs:date/OVERHEIDop.startdatum">2025-05-22</meta:user-defined>
    <meta:user-defined meta:name="OVERHEIDop.versieInformatie"/>
  </office:meta>
</office:document-meta>
</file>