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dewijk Tripstraat 17-H 105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reeds verleende vergunning met DSO-nummer 2024073000887 waarbij de begane grondvloer constructief wordt gewijzigd</text:p>
            <text:p text:style-name="common-al">Zaakadres: Lodewijk Tripstraat 17-H 1052ER Amsterdam</text:p>
            <text:p text:style-name="common-al">Datum ontvangst: 30-04-2025</text:p>
            <text:p text:style-name="common-al">Zaaknummer: Z2025-019020</text:p>
            <text:p text:style-name="common-al">DSO-nummer: 20250430016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1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20</meta:user-defined>
    <meta:user-defined meta:name="DCTERMS.abstract">wijziging op reeds verleende vergunning met DSO-nummer 2024073000887 waarbij de begane grondvloer constructief wordt gewijzi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dewijk Tripstraat 17-H 1052ER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04</meta:user-defined>
    <meta:user-defined meta:name="OVERHEIDop.GmbID/DC.identifier">gmb-2025-215104</meta:user-defined>
    <meta:user-defined meta:name="OVERHEIDop.versieInformatie"/>
  </office:meta>
</office:document-meta>
</file>