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kum 4, 9977TC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ei 2025 een aanvraag ontvangen voor het bouwen van een garage op de locatie Bokum 4, 9977TC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510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02</meta:user-defined>
    <meta:user-defined meta:name="DCTERMS.abstract">het bouwen van een garage, Bokum 4, 9977TC Kloosterburen (14 mei 2025)</meta:user-defined>
    <dc:language>nl</dc:language>
    <meta:user-defined meta:name="OVERHEIDop.locatietype/OVERHEIDop.gebiedsmarkering">Vlak</meta:user-defined>
    <meta:user-defined meta:name="DC.title">Ontvangst aanvraag omgevingsvergunning, Bokum 4, 9977TC Kloosterbur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03</meta:user-defined>
    <meta:user-defined meta:name="OVERHEIDop.GmbID/DC.identifier">gmb-2025-215103</meta:user-defined>
    <meta:user-defined meta:name="OVERHEIDop.versieInformatie"/>
  </office:meta>
</office:document-meta>
</file>