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_bstockmannkleiniafdedbf1-ce21-4b13-aa14-b3458cf526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Winterswijk –parkeerverbodszone, Meekertweg, Korenburgerveenweg wn Kooiveldweg.</text:p>
      <text:section text:name="regeling_id1-3-2" text:style-name="regeling">
        <text:section text:name="aanhef_id1-3-2-1" text:style-name="aanhef">
          <text:section text:name="afkondiging_id1-3-2-1-1" text:style-name="afkondiging">
            <text:p text:style-name="afkondiging_top"/>
            <text:p text:style-name="al">Zaaknr. 2351465</text:p>
            <text:p text:style-name="al">Burgemeester en Wethouders van de gemeente Winterswijk;</text:p>
            <text:p text:style-name="al"/>
          </text:section>
        </text:section>
        <text:section text:name="regeling-tekst_id1-3-2-2" text:style-name="regeling-tekst">
          <text:section text:name="tekst_id1-3-2-2-1" text:style-name="tekst">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element verkeersregels en verkeerstekens 1990;</text:p>
            <text:p text:style-name="common-al">• het bordenboek (VNVF);</text:p>
            <text:p text:style-name="common-al">• Uitvoeringsvoorschriften BABW inzake verkeerstekens.</text:p>
            <text:p text:style-name="common-al"/>
            <text:p text:style-name="common-al">Krachtens het mandaat besluit gemeente Winterswijk 2020, genomen op 20 oktober 2020, zaaknummer 214483, is ondertekende bevoegd het besluit te nemen. </text:p>
            <text:p text:style-name="common-al">
            <text:span text:style-name="nadrukvet">Motiverging</text:span>
          </text:p>
            <text:p text:style-name="common-al">Het Korenburgerveen is een klein maar bijzonder natuurgebied. Op deze plek vind je het zeldzame veenmos. Dankzij een groots herstelplan groeit dat weer aan en vormt zo nieuw veen. Ons land telt nog maar honderd hectare levend hoogveen, dus dat is bijzonder. Ook de kraanvogel waardeert ons werk. Deze zeldzame schoonheid keert nu jaarlijks terug om hier te broeden.’</text:p>
            <text:p text:style-name="common-al">Daarmee is de Korenburgerveen een populair gebied bij recreanten. Zowel voor een kort bezoek als onderdeel van diverse doorgaande routes. De laatste jaren is de recreatiedruk fors toegenomen. Daarbij wordt er veelal in de berm of op het fietspad geparkeerd wat tot hinderlijke situaties lijdt.</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span text:style-name="nadrukvet">Maatregel</text:span>
          </text:p>
            <text:p text:style-name="common-al">
            <text:span text:style-name="nadrukvet"/>Voor de gemeente is dit reden om op de bovenstaande locaties een parkeerverbodszone in te stellen. Hiermee wil de gemeente de doorgang van landbouwvoertuigen garanderen. Tevens wordt het kapot rijden van de berm hiermee tegengegaan. Om het kenbaar te maken dat er een parkeerverbodszone geldt worden de borden E1zb en E1ze (begin zone en einde zone) uit bijlage 1 van het RVV 1990 bij Korenburgerveenweg, na het gebouw van Natuurmonumenten, Meekertweg en Kooiveldweg vanaf de Kattenbergweg.</text:p>
            <text:p text:style-name="common-al">Overwegende dat  </text:p>
            <text:list text:style-name="id1-3-2-2-1-28">
              <text:list-item text:style-override="id1-3-2-2-1-28-1">
                <text:number>•</text:number>
                <text:p text:style-name="al">de bereikbaarheid en verkeersveiligheid wordt gewaarborgd</text:p>
              </text:list-item>
              <text:list-item text:style-override="id1-3-2-2-1-28-2">
                <text:number>•</text:number>
                <text:p text:style-name="al">de leefbaarheid wordt verbeterd</text:p>
              </text:list-item>
              <text:list-item text:style-override="id1-3-2-2-1-28-3">
                <text:number>•</text:number>
                <text:p text:style-name="al">de genoemde wegen in het beheer en onderhoud zijn van de gemeente Winterswijk</text:p>
              </text:list-item>
            </text:list>
            <text:p text:style-name="common-al">Overig</text:p>
            <text:p text:style-name="common-al">Gelet op artikel 23 van het BABW en het feit dat het weggedeelte waarop dit besluit betrekking  heeft, onder beheer van de gemeente Winterswijk valt;  </text:p>
            <text:p text:style-name="common-al">Gelet op artikel 24 van het BABW heeft overleg plaatsgevonden met de verkeersadviseur van de politie.</text:p>
            <text:p text:style-name="common-al">Gelet op artikel 26 van het BAWB wordt dit besluit bekendgemaakt door publicatie in het elektronische Gemeenteblad en is voor een ieder in te zien op de website www.overheid.nl. </text:p>
            <text:p text:style-name="common-al"/>
            <text:p text:style-name="common-al"/>
            <text:p text:style-name="common-al">Besluit</text:p>
            <text:p text:style-name="common-al">Op grond van vorenstaande overwegingen besluiten:  </text:p>
            <text:p text:style-name="common-al">Het instellen van een parkeerverbodszone Dit doormiddel van het plaatsen van het verkeersborden E1zb en E1ze conform bijlage 1, behorende bij het Regelement  Verkeersregels en Verkeerstekens 1990 (RVV 990).</text:p>
            <text:p text:style-name="common-al">De verkeersmaatregel vast te hebben gelegd op bijbehorende bijlage: Situatieschets Parkeerverbodszone Korenburgerveenweg, Meekertweg en Kooiveldweg</text:p>
            <text:p text:style-name="common-al"/>
            <text:p text:style-name="common-al">Besluitnr. 2351465 </text:p>
            <text:p text:style-name="common-al">Aldus besloten te Winterswijk, 14-03-2025</text:p>
            <text:p text:style-name="common-al"/>
            <text:p text:style-name="common-al">Namens het college van burgemeester en wethouders,</text:p>
            <text:p text:style-name="common-al">Namens dezen,</text:p>
            <text:p text:style-name="common-al">
            <draw:frame><draw:text-box><text:section text:name="plaatje_id1-3-2-2-1-45-1" text:style-name="plaatje">
              <text:p text:style-name="illustratie_id1-3-2-2-1-45-1-1"><draw:frame draw:style-name="illustratie_id1-3-2-2-1-45-1-1" text:anchor-type="paragraph" svg:width="37.599999999999994mm" svg:height="14.299999999999999mm"><draw:image xlink:href="Pictures/H_bstockmannkleiniafdedbf1-ce21-4b13-aa14-b3458cf52613.png" xlink:type="simple"/></draw:frame></text:p>
            </text:section></draw:text-box></draw:frame>
          </text:p>
            <text:p text:style-name="common-al">B.G. Stockmann</text:p>
            <text:p text:style-name="common-al">Beleidsmedewerker Verkeer</text:p>
            <text:p text:style-name="common-al">Team Openbare Ruimte</text:p>
            <text:p text:style-name="common-al"/>
            <text:p text:style-name="common-al"/>
            <text:p text:style-name="tussenkopcur">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ussenkopcur">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10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interswijk - instellen parkeerverbodszone - Meekertweg, Korenburgerveenweg en Kooiveld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51465</meta:user-defined>
    <meta:user-defined meta:name="DCTERMS.abstract">parkeerverbodszone, Meekertweg, Korenburgerveenweg en Kooiveldweg</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OVERHEIDop.locatietype/OVERHEIDop.gebiedsmarkering">Lijn</meta:user-defined>
    <meta:user-defined meta:name="DC.title">Verkeersbesluit – Gemeente Winterswijk –parkeerverbodszone, Meekertweg, Korenburgerveenweg wn Kooiveldweg.</meta:user-defined>
    <meta:user-defined meta:name="DCTERMS.W3CDTF/DCTERMS.available">2025-05-16</meta:user-defined>
    <meta:user-defined meta:name="OVERHEIDop.externeBijlage">Situatieschets Parkeerverbodszone |exb-2025-18285</meta:user-defined>
    <meta:user-defined meta:name="DCTERMS.W3CDTF/OVERHEIDop.jaargang">2025</meta:user-defined>
    <meta:user-defined meta:name="OVERHEIDop.publicationIssue">215102</meta:user-defined>
    <meta:user-defined meta:name="OVERHEIDop.GmbID/DC.identifier">gmb-2025-215102</meta:user-defined>
    <meta:user-defined meta:name="OVERHEIDop.versieInformatie"/>
  </office:meta>
</office:document-meta>
</file>