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het maken van een nieuwe vluchtweg, Loevenhoutsedijk 4, 3552XE Utrecht, GU-Z2025-001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33</text:p>
            <text:p text:style-name="common-al">Toelichting: het bouwen van een uitbouw en het maken van een nieuwe vluchtwe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0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733</meta:user-defined>
    <meta:user-defined meta:name="DCTERMS.abstract">Toelichting: het bouwen van een uitbouw en het maken van een nieuwe vluchtweg</meta:user-defined>
    <dc:language>nl</dc:language>
    <meta:user-defined meta:name="OVERHEIDop.locatietype/OVERHEIDop.gebiedsmarkering">Vlak</meta:user-defined>
    <meta:user-defined meta:name="DC.title">Aanvraag omgevingsvergunning, het bouwen van een uitbouw en het maken van een nieuwe vluchtweg, Loevenhoutsedijk 4, 3552XE Utrecht, GU-Z2025-0015733</meta:user-defined>
    <meta:user-defined meta:name="OVERHEIDop.datumEindeReactietermijn">2025-07-08</meta:user-defined>
    <meta:user-defined meta:name="OVERHEIDop.terinzageleggingBG">https://jeleefomgeving.nl/inzien/002220647/b46904d6-ca41-4173-acde-1525ab9e902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90</meta:user-defined>
    <meta:user-defined meta:name="OVERHEIDop.GmbID/DC.identifier">gmb-2025-215090</meta:user-defined>
    <meta:user-defined meta:name="OVERHEIDop.versieInformatie"/>
  </office:meta>
</office:document-meta>
</file>