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gveen 2, 2544 ST 's-Gravenhage, Hoogveen 4, 2544 ST 's-Gravenhage, Hoogveen 6, 2544 ST 's-Gravenhage, Hoogveen 8, 2544 ST 's-Gravenhage, Hoogveen 10, 2544 ST 's-Gravenh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1876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ogveen 2 tot en met 30</text:p>
            <text:p text:style-name="common-al">
            
          </text:p>
            <text:p text:style-name="common-al">
            <text:span text:style-name="nadrukvet">
              <text:span text:style-name="nadrukcur">Ontvangstdatum aanvraag:</text:span>
            </text:span>
          </text:p>
            <text:p text:style-name="common-al">1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0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766</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Hoogveen 2, 2544 ST 's-Gravenhage, Hoogveen 4, 2544 ST 's-Gravenhage, Hoogveen 6, 2544 ST 's-Gravenhage, Hoogveen 8, 2544 ST 's-Gravenhage, Hoogveen 10, 2544 ST 's-Gravenhag</meta:user-defined>
    <meta:user-defined meta:name="DCTERMS.W3CDTF/DCTERMS.available">2025-01-20</meta:user-defined>
    <meta:user-defined meta:name="DCTERMS.W3CDTF/OVERHEIDop.jaargang">2025</meta:user-defined>
    <meta:user-defined meta:name="OVERHEIDop.publicationIssue">21509</meta:user-defined>
    <meta:user-defined meta:name="OVERHEIDop.GmbID/DC.identifier">gmb-2025-21509</meta:user-defined>
    <meta:user-defined meta:name="OVERHEIDop.versieInformatie"/>
  </office:meta>
</office:document-meta>
</file>