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enhagen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Kopenhagenstraat 69, 3067 DE, plaatsen van een dakkapel aan de voorzijde van de dakkapel (aanvraagdatum 12-05-2025, dossiernummer OMV.25.05.0011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08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penhagenstraat 6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89</meta:user-defined>
    <meta:user-defined meta:name="OVERHEIDop.GmbID/DC.identifier">gmb-2025-215089</meta:user-defined>
    <meta:user-defined meta:name="OVERHEIDop.versieInformatie"/>
  </office:meta>
</office:document-meta>
</file>