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de constructie van warehouse A (gewijzigd uitvoeren van een eerder verleende vergunning) - Palletweg 1 t/m 11 (oneven) en Handelsweg 2 t/m 12 (even)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Palletweg 1 t/m 11 (oneven) en Handelsweg 2 t/m 12 (even), Moerdijk</text:p>
            <text:p text:style-name="common-al">
            <text:span text:style-name="nadrukvet">Omschrijving project:</text:span> wijzigen van de constructie van warehouse A (gewijzigd uitvoeren van een eerder verleende vergunning)</text:p>
            <text:p text:style-name="common-al">
            <text:span text:style-name="nadrukvet">Datum verzonden:</text:span> 13 me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508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8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8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347</meta:user-defined>
    <meta:user-defined meta:name="DCTERMS.abstract">Gemeente Moerdijk - verleend - aanvr. beschikking behandelen - wijzigen van de constructie van warehouse A (gewijzigd uitvoeren van een eerder verleende vergunning) - Palletweg 1 t/m 11 (oneven) en Handelsweg 2 t/m 12 (even), Moerdijk</meta:user-defined>
    <dc:language>nl</dc:language>
    <meta:user-defined meta:name="OVERHEIDop.locatietype/OVERHEIDop.gebiedsmarkering">Adres</meta:user-defined>
    <meta:user-defined meta:name="DC.title">Gemeente Moerdijk - verleend - Omgevingsvergunning - wijzigen van de constructie van warehouse A (gewijzigd uitvoeren van een eerder verleende vergunning) - Palletweg 1 t/m 11 (oneven) en Handelsweg 2 t/m 12 (even), Moerdijk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5081</meta:user-defined>
    <meta:user-defined meta:name="OVERHEIDop.GmbID/DC.identifier">gmb-2025-215081</meta:user-defined>
    <meta:user-defined meta:name="OVERHEIDop.versieInformatie"/>
  </office:meta>
</office:document-meta>
</file>