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het pand aan Nieuwe Bouwlingstraat 2 A, 4901 K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Nieuwe Bouwlingstraat 2A, Het splitsen van het pand (1071248 ontvangen 14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124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507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248</meta:user-defined>
    <dc:language>nl</dc:language>
    <meta:user-defined meta:name="OVERHEIDop.locatietype/OVERHEIDop.gebiedsmarkering">Punt</meta:user-defined>
    <meta:user-defined meta:name="DC.title">Aanvraag vergunning voor het splitsen van het pand aan Nieuwe Bouwlingstraat 2 A, 4901 KJ Oosterhou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5079</meta:user-defined>
    <meta:user-defined meta:name="OVERHEIDop.GmbID/DC.identifier">gmb-2025-215079</meta:user-defined>
    <meta:user-defined meta:name="OVERHEIDop.versieInformatie"/>
  </office:meta>
</office:document-meta>
</file>