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Ecocem uitbreiding bebouwing ten behoeve van Operations, onderzoek product en onderhoud materieel. - Graanweg 22a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Graanweg 22a, Moerdijk</text:p>
            <text:p text:style-name="common-al">
            <text:span text:style-name="nadrukvet">Omschrijving project:</text:span> Ecocem uitbreiding bebouwing ten behoeve van Operations, onderzoek product en onderhoud materieel.</text:p>
            <text:p text:style-name="common-al">
            <text:span text:style-name="nadrukvet">Datum verzonden:</text:span> 12 me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1507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07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07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884</meta:user-defined>
    <meta:user-defined meta:name="DCTERMS.abstract">Gemeente Moerdijk - verleend - aanvr. beschikking behandelen - Ecocem uitbreiding bebouwing ten behoeve van Operations, onderzoek product en onderhoud materieel. - Graanweg 22a, Moerdijk</meta:user-defined>
    <dc:language>nl</dc:language>
    <meta:user-defined meta:name="OVERHEIDop.locatietype/OVERHEIDop.gebiedsmarkering">Adres</meta:user-defined>
    <meta:user-defined meta:name="DC.title">Gemeente Moerdijk - verleend - Omgevingsvergunning - Ecocem uitbreiding bebouwing ten behoeve van Operations, onderzoek product en onderhoud materieel. - Graanweg 22a, Moerdijk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5077</meta:user-defined>
    <meta:user-defined meta:name="OVERHEIDop.GmbID/DC.identifier">gmb-2025-215077</meta:user-defined>
    <meta:user-defined meta:name="OVERHEIDop.versieInformatie"/>
  </office:meta>
</office:document-meta>
</file>