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tijdelijk plaatsen van een keuken-unit bij opvang locati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tijdelijk plaatsen van een keuken-unit bij opvang locatie, Dobbe 2, Twijzel</text:p>
            <text:p text:style-name="common-al">Zaaknummer: Z2025-000183</text:p>
            <text:p text:style-name="common-al">Zaakadres: Dobbe 2, Twijzel</text:p>
            <text:p text:style-name="common-al">Omschrijving: het tijdelijk plaatsen van een keuken-unit bij opvang locatie</text:p>
            <text:p text:style-name="common-al">Datum ontvangst: 06-02-2025</text:p>
            <text:p text:style-name="common-al">Datum bekendmaking: 16 mei 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506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6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6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83</meta:user-defined>
    <meta:user-defined meta:name="DCTERMS.abstract">het tijdelijk plaatsen van een keuken-unit bij opvang loc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tijdelijk plaatsen van een keuken-unit bij opvang locatie</meta:user-defined>
    <meta:user-defined meta:name="DCTERMS.W3CDTF/DCTERMS.available">2025-05-16</meta:user-defined>
    <meta:user-defined meta:name="DCTERMS.W3CDTF/OVERHEIDop.jaargang">2025</meta:user-defined>
    <meta:user-defined meta:name="OVERHEIDop.publicationIssue">215066</meta:user-defined>
    <meta:user-defined meta:name="OVERHEIDop.GmbID/DC.identifier">gmb-2025-215066</meta:user-defined>
    <meta:user-defined meta:name="OVERHEIDop.versieInformatie"/>
  </office:meta>
</office:document-meta>
</file>