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Concordiastraat 9, 7941 E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Concordiastraat 9, 7941 EH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5-2025. We nemen over de aanvraag waarschijnlijk voor 09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50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7565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Concordiastraat 9, 7941 EH Mepp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64</meta:user-defined>
    <meta:user-defined meta:name="OVERHEIDop.GmbID/DC.identifier">gmb-2025-215064</meta:user-defined>
    <meta:user-defined meta:name="OVERHEIDop.versieInformatie"/>
  </office:meta>
</office:document-meta>
</file>