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weg 4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ei 2025 een aanvraag ontvangen voor het uitbreiden van een hoogspanningsstation op de locatie Middenweg 4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50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00</meta:user-defined>
    <meta:user-defined meta:name="DCTERMS.abstract">het uitbreiden van een hoogspanningsstation, Middenweg 4, Eemshaven (14 mei 2025)</meta:user-defined>
    <dc:language>nl</dc:language>
    <meta:user-defined meta:name="OVERHEIDop.locatietype/OVERHEIDop.gebiedsmarkering">Vlak</meta:user-defined>
    <meta:user-defined meta:name="DC.title">Ontvangst aanvraag omgevingsvergunning, Middenweg 4, Eemsha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063</meta:user-defined>
    <meta:user-defined meta:name="OVERHEIDop.GmbID/DC.identifier">gmb-2025-215063</meta:user-defined>
    <meta:user-defined meta:name="OVERHEIDop.versieInformatie"/>
  </office:meta>
</office:document-meta>
</file>