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Emporium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Matrixx Events B.V., Wijchenseweg 122, 6538 SX NijmegenEvenementenvergunning, ontheffing geluid &amp; ontheffing artikel 35 Alcoholwet (locatie: Recreatieterrein de Berendonck, Wijchen) verleend en verzonden op 14 mei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ext:p>
              </text:list-item>
              <text:list-item text:style-override="id1-3-2-1-1-12-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0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Emporium in Wijchen</meta:user-defined>
    <meta:user-defined meta:name="DCTERMS.W3CDTF/DCTERMS.available">2025-05-16</meta:user-defined>
    <meta:user-defined meta:name="DCTERMS.W3CDTF/OVERHEIDop.jaargang">2025</meta:user-defined>
    <meta:user-defined meta:name="OVERHEIDop.publicationIssue">215062</meta:user-defined>
    <meta:user-defined meta:name="OVERHEIDop.GmbID/DC.identifier">gmb-2025-215062</meta:user-defined>
    <meta:user-defined meta:name="OVERHEIDop.versieInformatie"/>
  </office:meta>
</office:document-meta>
</file>